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 Noodfonds dorpshuizen 2024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gemeente Vijfheerenlanden,</text:p>
            <text:p text:style-name="al"/>
            <text:p text:style-name="al">gezien het voorstel van het college van burgemeester en wethouders van 2 april 2024;</text:p>
            <text:p text:style-name="al"/>
            <text:p text:style-name="al">
            <text:span text:style-name="nadrukvet">
              <text:span text:style-name="nadrukondlijn">Besluit: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Een Noodfonds dorpshuizen in te stellen voor 2024 en 2025.</text:p>
              </text:list-item>
              <text:list-item text:style-override="id1-3-2-2-1-2-2">
                <text:number>2.</text:number>
                <text:p text:style-name="al">Het benodigde budget van maximaal € 158.679,- te dekken uit de algemene reserv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Vijfheerenlanden in zijn openbare vergadering van 5 juni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sgriffier </text:span></text:p>
            <text:p><text:span text:style-name="functie">K.I. (Krista) Goossen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S. (Sjors) Fröhli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7550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5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5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Raadsbesluit Noodfonds dorpshuizen 2024-2025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550</meta:user-defined>
    <meta:user-defined meta:name="OVERHEIDop.GmbID/DC.identifier">gmb-2024-307550</meta:user-defined>
    <meta:user-defined meta:name="OVERHEIDop.versieInformatie"/>
  </office:meta>
</office:document-meta>
</file>