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Pater Veldman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 Veldmanlaan 1a, 5324 BD, Ammerzoden.</text:p>
            <text:p text:style-name="common-al">De aanvraag is ontvangen op 8 juli 2024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54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Ammerzoden, Pater Veldmanlaan 1a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7549</meta:user-defined>
    <meta:user-defined meta:name="OVERHEIDop.GmbID/DC.identifier">gmb-2024-307549</meta:user-defined>
    <meta:user-defined meta:name="OVERHEIDop.versieInformatie"/>
  </office:meta>
</office:document-meta>
</file>