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20900564, Molendijk 3 2641 N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weg maken</text:p>
            <text:p text:style-name="common-al">DSO-Verzoeknummer: 2024020900564</text:p>
            <text:p text:style-name="common-al">Locatie: Molendijk 3 2641 NV Pijnacker</text:p>
            <text:p text:style-name="common-al">Datum besluit: 11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20900564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754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87889</meta:user-defined>
    <meta:user-defined meta:name="DCTERMS.abstract">Uitweg m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20900564, Molendijk 3 2641 NV Pijnack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48</meta:user-defined>
    <meta:user-defined meta:name="OVERHEIDop.GmbID/DC.identifier">gmb-2024-307548</meta:user-defined>
    <meta:user-defined meta:name="OVERHEIDop.versieInformatie"/>
  </office:meta>
</office:document-meta>
</file>