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woonrecht &amp; bestemming (afwijken vd regels in 't omgevingsplan), De Poel 45, De Zeeuwlaan 5 en Monsterseweg 76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3453</text:p>
            <text:p text:style-name="common-al">
            <text:span text:style-name="nadrukvet">Omschrijving: </text:span>het wijzigen van woonrecht &amp; bestemming (afwijken vd regels in 't omgevingsplan)</text:p>
            <text:p text:style-name="common-al">
            <text:span text:style-name="nadrukvet">Locatie: </text:span>De Poel 45, De Zeeuwlaan 5 en Monsterseweg 76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afwijken van de regels in het omgev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754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4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4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453</meta:user-defined>
    <meta:user-defined meta:name="DCTERMS.abstract">Betreft: Beschikking verlenging beslistermijn op locatie De Poel 45, De Zeeuwlaan 5 en Monsterseweg 76 te Poeldijk</meta:user-defined>
    <dc:language>nl</dc:language>
    <meta:user-defined meta:name="OVERHEIDop.locatietype/OVERHEIDop.gebiedsmarkering">Vlak</meta:user-defined>
    <meta:user-defined meta:name="DC.title">Verlenging beslistermijn voor het wijzigen van woonrecht &amp; bestemming (afwijken vd regels in 't omgevingsplan), De Poel 45, De Zeeuwlaan 5 en Monsterseweg 76 te Poeldijk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42</meta:user-defined>
    <meta:user-defined meta:name="OVERHEIDop.GmbID/DC.identifier">gmb-2024-307542</meta:user-defined>
    <meta:user-defined meta:name="OVERHEIDop.versieInformatie"/>
  </office:meta>
</office:document-meta>
</file>