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ruisweg 44, 1861 LB Bergen (NH), het bouwen van een woning, verzenddatum 11 juli 2024 (Z2024-000028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753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3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3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73</meta:user-defined>
    <meta:user-defined meta:name="DCTERMS.abstract">Kruisweg 44, 1861 LB Bergen (NH), het bouwen van een woning, verzenddatum 11 juli 2024 (Z2024-00002873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Kruisweg 44, 1861 LB Bergen (NH), het bouwen van een woning, verzenddatum 11 juli 2024 (Z2024-00002873)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538</meta:user-defined>
    <meta:user-defined meta:name="OVERHEIDop.GmbID/DC.identifier">gmb-2024-307538</meta:user-defined>
    <meta:user-defined meta:name="OVERHEIDop.versieInformatie"/>
  </office:meta>
</office:document-meta>
</file>