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reden van de inrit, Weth Timmermanstraat 11 7951SH Staphorst,  [SHT02AA05344]  Staphorst AA 53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Weth Timmermanstraat 11 7951SH Staphorst,  [SHT02AA05344]  Staphorst AA 5344  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Z/STH24/01965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75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4/019653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reden van de inrit, Weth Timmermanstraat 11 7951SH Staphorst,  [SHT02AA05344]  Staphorst AA 534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537</meta:user-defined>
    <meta:user-defined meta:name="OVERHEIDop.GmbID/DC.identifier">gmb-2024-307537</meta:user-defined>
    <meta:user-defined meta:name="OVERHEIDop.versieInformatie"/>
  </office:meta>
</office:document-meta>
</file>