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huur </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Adres:  nabij Buitenkamp 20 te Hedel</text:p>
            <text:p text:style-name="al">Kadastraal bekend: kadastraal bekend gemeente Hedel, sectie L, nummer 1466, hierna ‘(het) Perceel’</text:p>
            <text:p text:style-name="al">Perceelgrootte: circa 75 m<text:span text:style-name="sup">2</text:span>.</text:p>
            <text:p text:style-name="al"/>
            <text:p text:style-name="al">De Hoge Raad heeft op 26 november 2021 het Didam-arrest gewezen. In dit arrest is bepaald dat een overheidslichaam dat een onroerende zaak wil verkopen, verhuren, verpachten of anderszins uit wil geven aan (potentiële) gegadigden de gelegenheid moet bieden om mee te dingen naar deze onroerende zaak indien er meerdere gegadigden zijn voor de aankoop of redelijkerwijs te verwachten is dat er meerdere gegadigden zijn.</text:p>
            <text:p text:style-name="al"/>
            <text:p text:style-name="al">Deze mededingingsruime hoeft niet te worden geboden als bij voorbaat al vaststaat of mag worden aangenomen dat op grond van objectieve, toetsbare en redelijke criteria slechts één serieuze gegadigde in aanmerking komt voor de verkoop, verhuur, verpachting of uitgifte in erfpacht.</text:p>
            <text:p text:style-name="al"/>
            <text:p text:style-name="al">De Gemeente heeft het voornemen om het Perceel gedurende 5 + 5 jaar te verhuren aan de aangrenzende eigenaar. De Gemeente is van mening dat de aangrenzende eigenaar op basis van de hierna genoemde objectieve, redelijke en toetsbare criteria als enige serieuze gegadigde in aanmerking komt voor de huur van het Perceel:</text:p>
            <text:p text:style-name="al"/>
            <text:list text:style-name="id1-3-2-1-1-13">
              <text:list-item text:style-override="id1-3-2-1-1-13-1">
                <text:number>1.</text:number>
                <text:p text:style-name="al">Het Perceel wordt ingezet als laadplaats voor vrachtwagens;</text:p>
              </text:list-item>
              <text:list-item text:style-override="id1-3-2-1-1-13-2">
                <text:number>2.</text:number>
                <text:p text:style-name="al">De aangrenzende eigenaar is – voor zover bekend – de enige die ter plaatse beschikt over een forse overcapaciteit aan zonnestroom;</text:p>
              </text:list-item>
              <text:list-item text:style-override="id1-3-2-1-1-13-3">
                <text:number>3.</text:number>
                <text:p text:style-name="al">Doordat de installatie achter de meter staat is geen uitbreiding van de elektriciteitsaansluiting nodig, waardoor de laadplaats de komende jaren – gezien de netcongestie waarvan sprake is – waarschijnlijk één van de weinige haalbare semi-openbare laadplaatsen is.</text:p>
              </text:list-item>
            </text:list>
            <text:p text:style-name="al"/>
            <text:p text:style-name="al">
            <text:span text:style-name="nadrukondlijn">Reactie</text:span>
          </text:p>
            <text:p text:style-name="al">Kunt u zich niet verenigen met het bovengenoemde voornemen, omdat u van mening bent dat u ook als serieuze gegadigde in aanmerking komt voor deze voorgenomen transactie? Dan kunt u binnen twintig (20) werkdagen na deze publicatie een kort geding tegen dit voornemen aanhangig maken bij de voorzieningenrechter van de Rechtbank Gelderland. Wanneer u een kort geding start tegen de Gemeente moet u de Gemeente direct daarvan op de hoogte brengen. Dat doet u door de dagvaarding op het adres van de gemeente te laten overhandigen: Kerkstraat 45, 5330 GA Kerkdriel. De termijn van twintig (20) werkdagen na publicatie geldt als een vervaltermijn. </text:p>
            <text:p text:style-name="al"/>
            <text:p text:style-name="al">Als binnen de gemelde termijn geen gebruik wordt gemaakt van genoemde mogelijkheid, dan vervalt het recht tegen al het voornoemde in rechte op te komen en/of daarop enige vordering tot schadevergoeding of welke andere aanspraak dan ook te baseren, althans heeft u uw rechten daarop verwerkt. De Gemeente hanteert deze handelwijze om rechtszekerheid te creëren, zodat zij na het verstrijken van de genoemde termijn van twintig (20) werkdagen of nadat de voorzieningenrechter in kort geding heeft kunnen oordelen dat géén sprake is van een andere serieuze gegadigde, één op één kan contracteren zoals voorgenom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5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kondiging voorgenomen verhuur</meta:user-defined>
    <meta:user-defined meta:name="DCTERMS.W3CDTF/DCTERMS.available">2024-07-18</meta:user-defined>
    <meta:user-defined meta:name="DCTERMS.W3CDTF/OVERHEIDop.jaargang">2024</meta:user-defined>
    <meta:user-defined meta:name="OVERHEIDop.publicationIssue">307533</meta:user-defined>
    <meta:user-defined meta:name="OVERHEIDop.GmbID/DC.identifier">gmb-2024-307533</meta:user-defined>
    <meta:user-defined meta:name="OVERHEIDop.versieInformatie"/>
  </office:meta>
</office:document-meta>
</file>