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2, 1217 KZ Hilversum, Verzoeklocatie 2024061600100 (plaatsen zonnepanelen op monumentaal pand); CLZ-00010526; 11-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22, 1217 KZ Hilversum, Verzoeklocatie 2024061600100 (plaatsen zonnepanelen op monumentaal pand); CLZ-00010526; 11-07-2024; Status: Vergunning verleend, gemeente Hilversum</text:p>
            <text:p text:style-name="common-al">
            
          </text:p>
            <text:p text:style-name="common-al">Verzenddatum: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53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3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3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2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oninginneweg 22, 1217 KZ Hilversum, Verzoeklocatie 2024061600100 (plaatsen zonnepanelen op monumentaal pand); CLZ-00010526; 11-07-2024; Status: Vergunning verleend, gemeente Hilversum</meta:user-defined>
    <meta:user-defined meta:name="DCTERMS.W3CDTF/DCTERMS.available">2024-07-15</meta:user-defined>
    <meta:user-defined meta:name="DCTERMS.W3CDTF/OVERHEIDop.jaargang">2024</meta:user-defined>
    <meta:user-defined meta:name="OVERHEIDop.publicationIssue">307532</meta:user-defined>
    <meta:user-defined meta:name="OVERHEIDop.GmbID/DC.identifier">gmb-2024-307532</meta:user-defined>
    <meta:user-defined meta:name="OVERHEIDop.versieInformatie"/>
  </office:meta>
</office:document-meta>
</file>