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straat 1, Dodewaard, oprichten tijdelijk weeshuis, beslistermijn verlengd tot 15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Kerkstraat 1, Dodewaard, oprichten tijdelijk weeshuis, beslistermijn verlengd tot 15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Kerkstraat 1, Dodewaard, oprichten tijdelijk weeshuis, beslistermijn verlengd tot 15-02-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53</meta:user-defined>
    <meta:user-defined meta:name="OVERHEIDop.GmbID/DC.identifier">gmb-2024-30753</meta:user-defined>
    <meta:user-defined meta:name="OVERHEIDop.versieInformatie"/>
  </office:meta>
</office:document-meta>
</file>