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IOAZ en wet inburgering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artikel 8, eerste lid, aanhef en onderdeel a, van de Participatiewet, artikel 35 van de Wet inkomensvoorziening oudere en gedeeltelijk arbeidsongeschikte werkloze werknemers (IOAW) en artikel 35 van de Wet inkomensvoorziening oudere en gedeeltelijk arbeidsongeschikte gewezen zelfstandigen (IOAZ) en artikel 22 en 23 Wet Inburgering 2021</text:p>
            <text:p text:style-name="al"/>
            <text:p text:style-name="al">
            <text:span text:style-name="nadrukvet">besluit:</text:span>
          </text:p>
            <text:p text:style-name="al">
            <text:span text:style-name="nadrukvet"/>
          </text:p>
            <text:p text:style-name="al">vast te stellen de navolgende <text:span text:style-name="nadrukvet">afstemmingsverordening Participatiewet, IOAW, IOAZ </text:span><text:span text:style-name="nadrukvet">en Wet inburgering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Hoofdstuk 1</text:span>
            <text:span text:style-name="nadrukvet">Algemene bepalingen </text:span>
          </text:p>
            <text:p text:style-name="al"/>
            <text:p text:style-name="al">
            <text:span text:style-name="nadrukvet">Artikel 1</text:span>
            <text:span text:style-name="nadrukvet">Begripsbepalingen</text:span>
          </text:p>
            <text:list text:style-name="id1-3-2-2-1-8">
              <text:list-item text:style-override="id1-3-2-2-1-8-1">
                <text:number>1.</text:number>
                <text:p text:style-name="al">Alle begrippen gebruikt in deze verordening en niet nader omschreven volgen de definitie in de Participatiewet, Wet inkomensvoorziening oudere en gedeeltelijk arbeidsongeschikte werkloze werknemers (IOAW), Wet inkomensvoorziening oudere en gedeeltelijke arbeidsongeschikte gewezen zelfstandigen (IOAZ), Wet inburgering 2021 en de Algemene wet bestuursrecht (Awb). </text:p>
              </text:list-item>
              <text:list-item text:style-override="id1-3-2-2-1-8-2">
                <text:number>2.</text:number>
                <text:p text:style-name="al">In deze verordening wordt verstaan onder:</text:p>
              </text:list-item>
            </text:list>
            <text:list text:style-name="id1-3-2-2-1-9">
              <text:list-item text:style-override="id1-3-2-2-1-9-1">
                <text:number>a.</text:number>
                <text:p text:style-name="al">de wet: de Participatiewet of de Wet inkomensvoorziening oudere en gedeeltelijk arbeidsongschikte werkloze werknemers of de Wet inkomensvoorziening oudere en gedeeltelijke arbeidsongeschikte gewezen zelfstandigen en de Wet Inburgering 2021.</text:p>
              </text:list-item>
              <text:list-item text:style-override="id1-3-2-2-1-9-2">
                <text:number>b.</text:number>
                <text:p text:style-name="al">uitkering: algemene bijstand op grond van de Participatiewet of een uitkering op grond van de Wet inkomensvoorziening oudere en gedeeltelijk arbeidsongeschikte werkloze werknemers (IOAW) of de Wet inkomensvoorziening oudere en gedeeltelijke arbeidsongeschikte gewezen zelfstandigen (IOAZ).</text:p>
              </text:list-item>
              <text:list-item text:style-override="id1-3-2-2-1-9-3">
                <text:number>c.</text:number>
                <text:p text:style-name="al">uitkeringsnorm: </text:p>
                <text:p text:style-name="al">- toepasselijke bijstandsnorm als bedoeld in artikel 5, onderdeel c, van de Participatiewet, of </text:p>
                <text:p text:style-name="al">- grondslag van de uitkering als bedoeld in artikel 5 van de Wet inkomensvoorziening oudere en gedeeltelijk arbeidsongeschikte werkloze werknemers (IOAW) of artikel 5 van de Wet inkomensvoorziening oudere en gedeeltelijk arbeidsongeschikte gewezen zelfstandigen (IOAZ); </text:p>
              </text:list-item>
              <text:list-item text:style-override="id1-3-2-2-1-9-4">
                <text:number>d.</text:number>
                <text:p text:style-name="al">Plan van aanpak: het plan, zoals bedoeld in artikel 44a van de Participatiewet;</text:p>
              </text:list-item>
              <text:list-item text:style-override="id1-3-2-2-1-9-5">
                <text:number>e.</text:number>
                <text:p text:style-name="al">Uitkeringsgerechtigde: degene die een uitkering ontvangt of heeft ontvangen in de periode waarop de maatregelenwaardige gedraging betrekking heeft;</text:p>
              </text:list-item>
              <text:list-item text:style-override="id1-3-2-2-1-9-6">
                <text:number/>
                <text:p text:style-name="al"/>
              </text:list-item>
              <text:list-item text:style-override="id1-3-2-2-1-9-7">
                <text:number>f.</text:number>
                <text:p text:style-name="al">Benadelingsbedrag: voorzover het de Participatiewet betreft, de netto–uitkering en voorzover het betreft de IOAW of IOAZ, de bruto uitkering waarop eerder, langer of tot een hoger bedrag een beroep wordt of is gedaan ten gevolge van tekortschietend besef van verantwoordelijkheid voor de voorziening in het bestaan;</text:p>
              </text:list-item>
              <text:list-item text:style-override="id1-3-2-2-1-9-8">
                <text:number>g.</text:number>
                <text:p text:style-name="al">MAP: de Module Arbeidsmarkt en Participatie, bedoeld in artikel 6, eerste lid onder b van de Wet inburgering 2021;</text:p>
              </text:list-item>
              <text:list-item text:style-override="id1-3-2-2-1-9-9">
                <text:number>h.</text:number>
                <text:p text:style-name="al">PIP: het Persoonlijk plan inburgering en Participatie, bedoeld in artikel 15 van de Wet inburgering 2021. </text:p>
              </text:list-item>
              <text:list-item text:style-override="id1-3-2-2-1-9-10">
                <text:number>i.</text:number>
                <text:p text:style-name="al">Taaltoets: toets om de beheersing van het Nederlandse Taal vast te stellen als bedoeld in artikel 18b lid 2 van de Participatiewet.</text:p>
              </text:list-item>
            </text:list>
            <text:p text:style-name="al"/>
            <text:p text:style-name="al"/>
            <text:p text:style-name="al">
            <text:span text:style-name="nadrukvet">Artikel 2</text:span>
            <text:span text:style-name="nadrukvet">Het besluit tot opleggen van een verlaging</text:span>
          </text:p>
            <text:p text:style-name="al">In het besluit tot het opleggen van een verlaging van de uitkering als bedoeld in artikel 9a, twaalfde lid, en artikel 18, tweede, vijfde en zesde lid, van de Participatiewet, de artikelen 20 en 38, twaalfde lid, van de IOAW en de artikelen 20 en 38, twaalfde lid, van de IOAZ worden in ieder geval vermeld:</text:p>
            <text:list text:style-name="id1-3-2-2-1-14">
              <text:list-item text:style-override="id1-3-2-2-1-14-1">
                <text:number>a.</text:number>
                <text:p text:style-name="al">De reden van de verlaging;</text:p>
              </text:list-item>
              <text:list-item text:style-override="id1-3-2-2-1-14-2">
                <text:number>b.</text:number>
                <text:p text:style-name="al">De duur van de verlaging; </text:p>
              </text:list-item>
              <text:list-item text:style-override="id1-3-2-2-1-14-3">
                <text:number>c.</text:number>
                <text:p text:style-name="al">Het bedrag of percentage waarmee de uitkering wordt verlaagd, en</text:p>
              </text:list-item>
              <text:list-item text:style-override="id1-3-2-2-1-14-4">
                <text:number>d.</text:number>
                <text:p text:style-name="al">indien van toepassing, de reden om af te wijken van de standaardverlaging. </text:p>
                <text:p text:style-name="al"/>
              </text:list-item>
            </text:list>
            <text:p text:style-name="al">
            <text:span text:style-name="nadrukvet">Artikel 3</text:span>
            <text:span text:style-name="nadrukvet"/>
            <text:span text:style-name="nadrukvet">Horen van belanghebbende</text:span>
          </text:p>
            <text:list text:style-name="id1-3-2-2-1-16">
              <text:list-item text:style-override="id1-3-2-2-1-16-1">
                <text:number>1.</text:number>
                <text:p text:style-name="al">Voordat een maatregel wordt opgelegd wordt een belanghebbende in de gelegenheid gesteld zijn zienswijze naar voren te brengen.</text:p>
              </text:list-item>
              <text:list-item text:style-override="id1-3-2-2-1-16-2">
                <text:number>2.</text:number>
                <text:p text:style-name="al">Het horen van een belanghebbende kan achterwege blijven als:</text:p>
              </text:list-item>
              <text:list-item text:style-override="id1-3-2-2-1-16-3">
                <text:number>a.</text:number>
                <text:p text:style-name="al">de vereiste spoed zich daartegen verzet;</text:p>
              </text:list-item>
              <text:list-item text:style-override="id1-3-2-2-1-16-4">
                <text:number>b.</text:number>
                <text:p text:style-name="al">belanghebbende al eerder in de gelegenheid is gesteld zijn zienswijze naar voren te brengen en zich sindsdien geen nieuwe feiten of omstandigheden hebben voorgedaan;</text:p>
              </text:list-item>
              <text:list-item text:style-override="id1-3-2-2-1-16-5">
                <text:number>c.</text:number>
                <text:p text:style-name="al">het college het horen niet nodig acht voor het vaststellen van de ernst van de gedraging of de mate van verwijtbaarheid; </text:p>
              </text:list-item>
              <text:list-item text:style-override="id1-3-2-2-1-16-6">
                <text:number>d.</text:number>
                <text:p text:style-name="al">belanghebbende aangeeft hiervan geen gebruik te willen maken. </text:p>
              </text:list-item>
            </text:list>
            <text:p text:style-name="al"/>
            <text:p text:style-name="al">
            <text:span text:style-name="nadrukvet">Artikel 4</text:span>
            <text:span text:style-name="nadrukvet"/>
            <text:span text:style-name="nadrukvet">Afzien van verlaging</text:span>
          </text:p>
            <text:list text:style-name="id1-3-2-2-1-19">
              <text:list-item text:style-override="id1-3-2-2-1-19-1">
                <text:number>1.</text:number>
                <text:p text:style-name="al">Het college ziet af van een verlaging als:</text:p>
              </text:list-item>
              <text:list-item text:style-override="id1-3-2-2-1-19-2">
                <text:number>a.</text:number>
                <text:p text:style-name="al"> Elke vorm van verwijtbaarheid ontbreekt; of</text:p>
              </text:list-item>
              <text:list-item text:style-override="id1-3-2-2-1-19-3">
                <text:number>b.</text:number>
                <text:p text:style-name="al">de gedraging meer dan één jaar voor constatering van die gedraging door het college heeft plaatsgevonden.</text:p>
              </text:list-item>
              <text:list-item text:style-override="id1-3-2-2-1-19-4">
                <text:number>2.</text:number>
                <text:p text:style-name="al">Het college kan afzien van een verlaging als het daarvoor dringende redenen aanwezig acht.</text:p>
              </text:list-item>
              <text:list-item text:style-override="id1-3-2-2-1-19-5">
                <text:number>3.</text:number>
                <text:p text:style-name="al">Als het college afziet van een verlaging op grond van dringende redenen, wordt een belanghebbende hiervan schriftelijk op de hoogte gesteld.</text:p>
              </text:list-item>
            </text:list>
            <text:p text:style-name="al"/>
            <text:p text:style-name="al">
            <text:span text:style-name="nadrukvet">Artikel 5</text:span>
            <text:span text:style-name="nadrukvet"/>
            <text:span text:style-name="nadrukvet">Ingangsdatum en tijdvak van een verlaging</text:span>
          </text:p>
            <text:p text:style-name="al">1. 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p text:style-name="al">2. In afwijking van het eerste lid kan een verlaging met terugwerkende kracht worden toegepast, voor zover de uitkering of de bijzondere bijstand nog niet is uitbetaald <text:span text:style-name="nadrukondlijn">en </text:span>de ingangsdatum van de verlaging nooit voor de datum van de verwijtbare gedraging kan liggen. </text:p>
            <text:p text:style-name="al"/>
            <text:p text:style-name="al">
            <text:span text:style-name="nadrukvet">Artikel 6</text:span>
            <text:span text:style-name="nadrukvet">Berekeningsgrondslag</text:span>
          </text:p>
            <text:list text:style-name="id1-3-2-2-1-26">
              <text:list-item text:style-override="id1-3-2-2-1-26-1">
                <text:number>1.</text:number>
                <text:p text:style-name="al">De verlaging wordt toegepast op de voor belanghebbende(n) van toepassing zijnde bijstandsnorm. </text:p>
              </text:list-item>
              <text:list-item text:style-override="id1-3-2-2-1-26-2">
                <text:number>2.</text:number>
                <text:p text:style-name="al">In afwijking van bovenstaande kan de verlaging ook worden toegepast op de bijzondere bijstand als;</text:p>
              </text:list-item>
              <text:list-item text:style-override="id1-3-2-2-1-26-3">
                <text:number>a.</text:number>
                <text:p text:style-name="al">Aan belanghebbende bijzondere bijstand wordt verleend met toepassing van artikel 12 van de Participatiewet, of </text:p>
              </text:list-item>
              <text:list-item text:style-override="id1-3-2-2-1-26-4">
                <text:number>b.</text:number>
                <text:p text:style-name="al">De verwijtbare gedraging van belanghebbende, in relatie met zijn recht op bijzondere bijstand, daartoe aanleiding geeft. </text:p>
              </text:list-item>
              <text:list-item text:style-override="id1-3-2-2-1-26-5">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26-6">
                <text:number>4.</text:number>
                <text:p text:style-name="al">Bij toepassing van het tweede lid, onderdeel b, moet in de hoofdstukken 2, 3 en 4 ‘bijstandsnorm’ worden gelezen ‘de verleende bijzondere bijstand’.</text:p>
              </text:list-item>
            </text:list>
            <text:p text:style-name="al"/>
            <text:p text:style-name="al"/>
            <text:p text:style-name="al"/>
            <text:p text:style-name="al">
            <text:span text:style-name="nadrukvet">Hoofdstuk 2 </text:span>
            <text:span text:style-name="nadrukvet">Niet nakomen van overige verplichtingen met betrekking tot de arbeidsinschakeling (DE NIET GEüNIFORMEEERDE ARBEIDSVERPLICHTINGEN) </text:span>
          </text:p>
            <text:p text:style-name="al"/>
            <text:p text:style-name="al">
            <text:span text:style-name="nadrukvet">Artikel 7</text:span>
            <text:span text:style-name="nadrukvet">Gedragingen Participatiewet</text:span>
          </text:p>
            <text:p text:style-name="al">Gedragingen van een belanghebbende waardoor een verplichting op grond van de artikelen 9, 9a, 17 tweede lid, en 55 van de Participatiewet niet of onvoldoende wordt nagekomen, worden onderscheiden in de volgende categorieën:</text:p>
            <text:p text:style-name="al"/>
            <text:list text:style-name="id1-3-2-2-1-35">
              <text:list-item text:style-override="id1-3-2-2-1-35-1">
                <text:number>1.</text:number>
                <text:p text:style-name="al">
                <text:span text:style-name="nadrukondlijn">Eerste categorie</text:span>:</text:p>
              </text:list-item>
            </text:list>
            <text:p text:style-name="al">a. Het zich niet tijdig laten registreren als werkzoekende bij het Uitvoeringsinstituut werknemersverzekeringen of het niet tijdig laten verlengen van de registratie;</text:p>
            <text:p text:style-name="al"/>
            <text:list text:style-name="id1-3-2-2-1-38">
              <text:list-item text:style-override="id1-3-2-2-1-38-1">
                <text:number>2.</text:number>
                <text:p text:style-name="al">
                <text:span text:style-name="nadrukondlijn">Tweede categorie</text:span>:</text:p>
              </text:list-item>
            </text:list>
            <text:p text:style-name="al">a. Het niet of in onvoldoende mate meewerken aan <text:span text:style-name="nadrukondlijn">een onderzoek</text:span> naar de mogelijkheden tot arbeidsinschakeling.</text:p>
            <text:p text:style-name="al">b. Het niet dan wel niet tijdig voldoen aan een oproep om, in verband met de inschakeling in de arbeid, op een aangegeven plaats en tijd te verschijnen.</text:p>
            <text:p text:style-name="al">c. Het later terugkeren van vakantie zoals genoemd in artikel 13, eerste lid, onder e, van de Participatiewet. </text:p>
            <text:p text:style-name="al"/>
            <text:list text:style-name="id1-3-2-2-1-43">
              <text:list-item text:style-override="id1-3-2-2-1-43-1">
                <text:number>3.</text:number>
                <text:p text:style-name="al">
                <text:span text:style-name="nadrukondlijn">Derde categorie</text:span>:</text:p>
              </text:list-item>
            </text:list>
            <text:p text:style-name="al">a. Het niet of niet voldoende meewerken waarbij het re-integratie- of integratietraject wordt geschaad; </text:p>
            <text:p text:style-name="al">b. Het niet of onvoldoende meewerken aan het opstellen, uitvoeren en evalueren van een plan van aanpak als bedoeld in artikel 44a van de Participatiewet;</text:p>
            <text:p text:style-name="al">c. Het onvoldoende nakomen van de verplichtingen voor zover het gaat om een belanghebbende jonger dan 27 jaar, gedurende de zoektijd van vier weken;</text:p>
            <text:p text:style-name="al">d. Het uit houding en gedrag ondubbelzinnig laat blijken niet mee te willen werken aan de aangeboden voorziening als bedoeld in artikel 9, eerste lid, onderdeel b, van de Participatiewet. </text:p>
            <text:p text:style-name="al">e. Het niet of onvoldoende verrichten van een door het college opgedragen tegenprestatie naar vermogen als bedoeld in artikel 9, eerste lid, onderdeel c, van de Participatiewet.</text:p>
            <text:p text:style-name="al">f. Het niet of onvoldoende meewerken aan de afspraken gemaakt in het PIP (het persoonlijk Plan Inburgering en Participatie, bedoeld in artikel 15 van de Wet inburgering 2021).</text:p>
            <text:list text:style-name="id1-3-2-2-1-50">
              <text:list-item text:style-override="id1-3-2-2-1-50-1">
                <text:number>4.</text:number>
                <text:p text:style-name="al">
                <text:span text:style-name="nadrukondlijn">Vierde categorie</text:span>:</text:p>
              </text:list-item>
            </text:list>
            <text:p text:style-name="al">a. Het weigeren van of het door eigen toedoen niet behouden van een werkstage die leidt tot een reguliere dienstbetrekking. </text:p>
            <text:p text:style-name="al">b. Het niet naar vermogen proberen algemeen geaccepteerde arbeid te verkrijgen voor zover dit niet voortvloeit uit een gedraging als bedoeld in artikel 18, vierde lid, van de Participatiewet. </text:p>
            <text:p text:style-name="al"/>
            <text:p text:style-name="al">
            <text:span text:style-name="nadrukvet">Artikel 7a</text:span>
            <text:span text:style-name="nadrukvet">Niet meewerken aan taaltoets </text:span>
          </text:p>
            <text:p text:style-name="al">Als een belanghebbende niet meewerkt aan het afleggen van de taaltoets als bedoeld in artikel 18b, tweede lid, van de Participatiewet, wordt een verlaging opgelegd van:</text:p>
            <text:list text:style-name="id1-3-2-2-1-56">
              <text:list-item text:style-override="id1-3-2-2-1-56-1">
                <text:number>a.</text:number>
                <text:p text:style-name="al">20% van de bijstandsnorm gedurende 1 maand;</text:p>
              </text:list-item>
              <text:list-item text:style-override="id1-3-2-2-1-56-2">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
            <text:list text:style-name="id1-3-2-2-1-57">
              <text:list-item text:style-override="id1-3-2-2-1-57-1">
                <text:number>c.</text:number>
                <text:p text:style-name="al">telkens 100% van de bijstandsnorm gedurende 1 maand als belanghebbende zich binnen 12 maanden na bekendmaking van een besluit in de zin van artikel 7a, onderdeel b, van deze verordening, opnieuw schuldig maakt aan dezelfde verwijtbare gedraging.</text:p>
                <text:p text:style-name="al"/>
              </text:list-item>
            </text:list>
            <text:p text:style-name="al">
            <text:span text:style-name="nadrukvet">Artikel 8</text:span>
            <text:span text:style-name="nadrukvet"/>
            <text:span text:style-name="nadrukvet">Gedragingen IOAW en IOAZ</text:span>
          </text:p>
            <text:p text:style-name="al">Gedragingen van een belanghebbende waardoor een verplichting op grond van de artikelen 37 en 38 van de IOAW of de artikelen 37 en 38 van de IOAZ niet of onvoldoende wordt nagekomen, worden onderscheiden in de volgende categorieën:</text:p>
            <text:p text:style-name="al"/>
            <text:list text:style-name="id1-3-2-2-1-61">
              <text:list-item text:style-override="id1-3-2-2-1-61-1">
                <text:number>1.</text:number>
                <text:p text:style-name="al">
                <text:span text:style-name="nadrukondlijn">Eerste categorie</text:span>: </text:p>
              </text:list-item>
            </text:list>
            <text:p text:style-name="al">a. Het zich niet tijdig laten registreren als werkzoekende bij het Uitvoeringsinstituut werknemersverzekeringen of het niet tijdig laten verlengen van de registratie;</text:p>
            <text:p text:style-name="al"/>
            <text:list text:style-name="id1-3-2-2-1-64">
              <text:list-item text:style-override="id1-3-2-2-1-64-1">
                <text:number>2.</text:number>
                <text:p text:style-name="al">
                <text:span text:style-name="nadrukondlijn">Tweede categorie</text:span>:</text:p>
              </text:list-item>
            </text:list>
            <text:p text:style-name="al">a. Het niet of in onvoldoende mate meewerken aan een onderzoek naar de mogelijkheden tot arbeidsinschakeling. </text:p>
            <text:p text:style-name="al">b. Het niet dan wel niet tijdig voldoen aan een oproep om, in verband met de inschakeling in de arbeid, op een aangegeven plaats en tijd te verschijnen.</text:p>
            <text:p text:style-name="al">c. Het later terugkeren van vakantie zoals genoemd in artikel 6, eerste lid, onderdeel a van de IOAW, dan wel artikel 6, tweede lid, onderdeel b van de IOAZ is toegestaan; </text:p>
            <text:p text:style-name="al"/>
            <text:list text:style-name="id1-3-2-2-1-69">
              <text:list-item text:style-override="id1-3-2-2-1-69-1">
                <text:number>3.</text:number>
                <text:p text:style-name="al">
                <text:span text:style-name="nadrukondlijn">Derde categorie</text:span>:</text:p>
              </text:list-item>
            </text:list>
            <text:p text:style-name="al">a. Gedragingen van belanghebbende die de inschakeling in arbeid belemmeren;</text:p>
            <text:p text:style-name="al">b. Het uit houding en gedrag ondubbelzinnig laten blijken de verplichtingen als bedoeld in artikel 37, eerste lid, onderdeel e, van de IOAW of artikel 37, eerste lid, onderdeel e, van de IOAZ niet te willen nakomen, wat heeft geleid tot het intrekken </text:p>
            <text:p text:style-name="al"> van de ontheffing van de arbeidsplicht voor een alleenstaande ouder als bedoeld in artikel 38, eerste lid, van de IOAW of artikel 38, eerste lid, van de IOAZ;</text:p>
            <text:p text:style-name="al">c. Het niet of onvoldoende verrichten van een door het college opgedragen tegenprestatie naar vermogen als bedoeld in artikel 37, eerste lid, onderdeel f, van de IOAW of artikel 37, eerste lid, onderdeel f, van de IOAZ.</text:p>
            <text:p text:style-name="al">4. <text:span text:style-name="nadrukondlijn">Vierde categorie</text:span>:</text:p>
            <text:p text:style-name="al">Het niet of onvoldoende gebruik maken van een door het college aangeboden </text:p>
            <text:p text:style-name="al">voorziening gericht op arbeidsinschakeling als bedoeld in de artikelen 36, eerste lid artikel 37, eerste lid, onderdeel e, van de IOAW en artikelen 37, eerste lid, onderdeel e, van de IOAZ, voor zover dit heeft geleid tot het geen doorgang vinden of tot voortijdige beëindiging van die voorziening.</text:p>
            <text:p text:style-name="al">5. <text:span text:style-name="nadrukondlijn">Vijfde categorie:</text:span></text:p>
            <text:p text:style-name="al">Als de uitkeringsgerechtigde is ontslagen en hiermee heeft ingestemd of hiertegen geen verweer heeft gevoerd. </text:p>
            <text:p text:style-name="al"/>
            <text:p text:style-name="al">
            <text:span text:style-name="nadrukvet">Artikel 9</text:span>
            <text:span text:style-name="nadrukcur"/>
            <text:span text:style-name="nadrukvet">Hoogte en duur van een verlaging</text:span>
          </text:p>
            <text:p text:style-name="al">De verlaging, bij gedragingen als bedoeld in de artikelen 7 en 8, wordt vastgesteld op:</text:p>
            <text:p text:style-name="al">
            <text:span text:style-name="nadrukondlijn">Eerste categorie</text:span>: 5% van de uitkeringsnorm gedurende 1 maand; </text:p>
            <text:p text:style-name="al">
            <text:span text:style-name="nadrukondlijn">Tweede categorie</text:span>: 10% van de uitkeringsnorm gedurende 1 maand;</text:p>
            <text:p text:style-name="al">
            <text:span text:style-name="nadrukondlijn">Derde categorie</text:span>: 20% van de uitkeringsnorm gedurende 1 maand;</text:p>
            <text:p text:style-name="al">
            <text:span text:style-name="nadrukondlijn">Vierde categorie</text:span>: 50% van de uitkeringsnorm gedurende 1 maand; </text:p>
            <text:p text:style-name="al">
            <text:span text:style-name="nadrukondlijn">Vijfde categorie: </text:span>100% van de uitkeringsnorm gedurende 1 maand. </text:p>
            <text:p text:style-name="al"> Vijfde categorie is alleen van toepassing bij gedragingen als bedoeld in artikel 8. </text:p>
            <text:p text:style-name="al"/>
            <text:p text:style-name="al"/>
            <text:p text:style-name="al">
            <text:span text:style-name="nadrukvet">Hoofdstuk 3</text:span>
            <text:span text:style-name="nadrukvet">Niet nakomen van de GEÜNIFORMEERDE verplichtingen </text:span>
            <text:span text:style-name="nadrukvet">met betrekking tot de arbeidsinschakeling </text:span>
          </text:p>
            <text:p text:style-name="al"/>
            <text:p text:style-name="al">
            <text:span text:style-name="nadrukvet">Artikel 10</text:span>
            <text:span text:style-name="nadrukvet">Duur verlaging bij schending wettelijke arbeidsverplichting</text:span>
          </text:p>
            <text:list text:style-name="id1-3-2-2-1-93">
              <text:list-item text:style-override="id1-3-2-2-1-93-1">
                <text:number>1.</text:number>
                <text:p text:style-name="al">Een schending van een geüniformeerde verplichting als bedoeld in artikel 18, vierde lid van de Participatiewet heeft tot gevolg dat de bijstand wordt verlaagd met 100% voor de duur van één maand;</text:p>
              </text:list-item>
              <text:list-item text:style-override="id1-3-2-2-1-93-2">
                <text:number>2.</text:number>
                <text:p text:style-name="al">Bij recidive wordt de bijstand verlaagd met 100% voor de duur van twee maanden;</text:p>
              </text:list-item>
              <text:list-item text:style-override="id1-3-2-2-1-93-3">
                <text:number>3.</text:number>
                <text:p text:style-name="al">Bij recidive op recidive wordt de bijstand verlaagd met 100% voor de duur van drie maanden.</text:p>
              </text:list-item>
            </text:list>
            <text:p text:style-name="al"/>
            <text:p text:style-name="al">
            <text:span text:style-name="nadrukvet">Artikel 11</text:span>
            <text:span text:style-name="nadrukvet">Verrekenen verlaging</text:span>
          </text:p>
            <text:list text:style-name="id1-3-2-2-1-96">
              <text:list-item text:style-override="id1-3-2-2-1-96-1">
                <text:number>1.</text:number>
                <text:p text:style-name="al">Het bedrag van de verlaging, bedoeld in artikel 10, wordt toegepast over de maand (en) van oplegging van de maatregel.</text:p>
              </text:list-item>
              <text:list-item text:style-override="id1-3-2-2-1-96-2">
                <text:number>2.</text:number>
                <text:p text:style-name="al">Een verlaging als bedoeld in het eerste lid, kan bij bijzondere omstandigheden over de maanden van oplegging pus een extra maand worden toebedeeld.</text:p>
              </text:list-item>
            </text:list>
            <text:p text:style-name="al"/>
            <text:p text:style-name="al"/>
            <text:p text:style-name="al"/>
            <text:p text:style-name="al">
            <text:span text:style-name="nadrukvet">Hoofdstuk 4</text:span>
            <text:span text:style-name="nadrukvet">oVERIGE GEDRAGINGEN DIE LEIDEN TOT EEN VERLAGING </text:span>
          </text:p>
            <text:p text:style-name="al"/>
            <text:p text:style-name="al"/>
            <text:p text:style-name="al">
            <text:span text:style-name="nadrukvet">Artikel 12</text:span>
            <text:span text:style-name="nadrukvet">Tekortschietend besef van verantwoordelijkheid</text:span>
          </text:p>
            <text:list text:style-name="id1-3-2-2-1-104">
              <text:list-item text:style-override="id1-3-2-2-1-104-1">
                <text:number>1.</text:number>
                <text:p text:style-name="al">Een verlaging wegens tekortschietend besef van verantwoordelijkheid voor de voorziening in het bestaan als bedoeld in artikel 18, tweede lid, van de Participatiewet wordt afgestemd op het benadelingsbedrag. </text:p>
              </text:list-item>
              <text:list-item text:style-override="id1-3-2-2-1-104-2">
                <text:number>2.</text:number>
                <text:p text:style-name="al">De verlaging wordt vastgesteld op:</text:p>
              </text:list-item>
            </text:list>
            <text:p text:style-name="al">- Eerste categorie: 10% van de bijstandsnorm gedurende één maand bij een benadelingsbedrag tot € 1000,-;</text:p>
            <text:p text:style-name="al">- Tweede categorie: 20% van de bijstandsnorm gedurende één maand bij een benadelingsbedrag vanaf € 1000,- tot € 2000,-;</text:p>
            <text:p text:style-name="al">- Derde categorie: 40% van de bijstandsnorm gedurende één maand bij een benadelingsbedrag vanaf € 2000,- tot € 4000,-;</text:p>
            <text:p text:style-name="al">- Vierde categorie: 100% van de bijstandsnorm gedurende tenminste één maand bij een benadelingsbedrag van € 4000,- of hoger.</text:p>
            <text:p text:style-name="al"/>
            <text:p text:style-name="al">
            <text:span text:style-name="nadrukvet">Artikel 13</text:span>
            <text:span text:style-name="nadrukvet">Zeer ernstige misdragingen</text:span>
          </text:p>
            <text:p text:style-name="al">Als een belanghebbende zich zeer ernstig misdraagt tegenover het college of zijn ambtenaren of personen onder omstandigheden die rechtstreeks verband houden met de uitvoering van de Participatiewet, de IOAW of IOAZ wordt een verlaging opgelegd van minimaal 50% en maximaal 100% van de uitkeringsnorm gedurende één maand. </text:p>
            <text:p text:style-name="al"/>
            <text:p text:style-name="al"/>
            <text:p text:style-name="al">
            <text:span text:style-name="nadrukvet">Hoofdstuk 5 </text:span>
            <text:span text:style-name="nadrukvet">Samenloop, recidive EN VOLHARDING </text:span>
          </text:p>
            <text:p text:style-name="al"/>
            <text:p text:style-name="al">
            <text:span text:style-name="nadrukvet">Artikel 14</text:span>. <text:span text:style-name="nadrukvet">Samenloop van gedragingen</text:span></text:p>
            <text:p text:style-name="al">Als een belanghebbende zich tegelijkertijd schuldig maakt aan verschillende gedragingen als genoemd in hoofdstuk 2, wordt voor het bepalen van de hoogte en duur van de verlaging uitgegaan van de gedraging waarvoor de hoogste verlaging geldt.</text:p>
            <text:p text:style-name="al"/>
            <text:p text:style-name="al">
            <text:span text:style-name="nadrukvet">Artikel 15</text:span>
            <text:span text:style-name="nadrukvet"/>
            <text:span text:style-name="nadrukvet">Recidive </text:span>
          </text:p>
            <text:p text:style-name="al">De duur van de verlaging als bedoeld in hoofdstuk 2 wordt verdubbeld, als de belang-hebbende zich binnen twaalf maanden na de vorige als verwijtbaar aangemerkte gedraging opnieuw schuldig maakt aan dezelfde of ernstiger verwijtbare gedraging. Dit geldt ook als bij het eerste verwijtbare gedrag besloten is van een verlaging af te zien op grond van dringende redenen.</text:p>
            <text:p text:style-name="al"/>
            <text:p text:style-name="al">
            <text:span text:style-name="nadrukvet">Artikel 16</text:span>
            <text:span text:style-name="nadrukvet"/>
            <text:span text:style-name="nadrukvet">Volharding</text:span>
          </text:p>
            <text:list text:style-name="id1-3-2-2-1-123">
              <text:list-item text:style-override="id1-3-2-2-1-123-1">
                <text:number>1.</text:number>
                <text:p text:style-name="al">Wanneer een uitkeringsgerechtigde, binnen een jaar, na de recidive, zoals genoemd in artikel 15 van deze verordening, volhardt in afstemmingswaardig gedrag, zoals bedoeld in hoofdstuk 2, dan vindt een verlaging plaats voor de duur van drie maanden.</text:p>
              </text:list-item>
              <text:list-item text:style-override="id1-3-2-2-1-123-2">
                <text:number>2.</text:number>
                <text:p text:style-name="al">De hoogte van het percentage wordt in principe afgestemd op het percentage dat past bij de afstemmingswaardige gedraging. Wanneer duidelijk is dat deze verlaging niet de gewenste gedragsverandering tot gevolg heeft, wordt een hoger percentage gehanteerd.</text:p>
              </text:list-item>
              <text:list-item text:style-override="id1-3-2-2-1-123-3">
                <text:number>3.</text:number>
                <text:p text:style-name="al">Na het verlagen van de uitkering als bedoeld in het eerste lid vindt elke drie maanden een herbeoordeling plaats om te beoordelen of de uitkeringsgerechtigde voldoende activiteiten onderneemt om zo spoedig mogelijk aan het werk te gaan. Wanneer de uitkeringsgerechtigde geen, dan wel onvoldoende activiteiten onderneemt, dan wordt de uitkering verlaagd met een hoger percentage voor de duur van drie maanden.</text:p>
              </text:list-item>
            </text:list>
            <text:p text:style-name="al"/>
            <text:p text:style-name="al"/>
            <text:p text:style-name="al"/>
            <text:p text:style-name="al"/>
            <text:p text:style-name="al">
            <text:span text:style-name="nadrukvet">HOOFDSTUK 6</text:span>
            <text:span text:style-name="nadrukvet">OVERIGE BEPALINGEN</text:span>
          </text:p>
            <text:p text:style-name="al"/>
            <text:p text:style-name="al">
            <text:span text:style-name="nadrukvet">Artikel 17</text:span>
            <text:span text:style-name="nadrukvet"/>
            <text:span text:style-name="nadrukvet">Niet nakomen van overige verplichtingen</text:span>
          </text:p>
            <text:p text:style-name="al">Wanneer de uitkeringsgerechtigde niet dan wel in onvoldoende mate meewerkt aan een verplichting als bedoeld in artikel 55 van de Participatiewet verlagen Burgemeester en wethouders de uitkering. De hoogte en de duur van de verlaging zullen, indien mogelijk, overeenkomstig de categorie-indeling van artikel 9 van deze verordening plaatsvinden.</text:p>
            <text:p text:style-name="al"/>
            <text:p text:style-name="al">
            <text:span text:style-name="nadrukvet">Artikel 18</text:span>
            <text:span text:style-name="nadrukvet">Samenhang met handhaving op grond van de Wet inburgering 2021</text:span>
          </text:p>
            <text:list text:style-name="id1-3-2-2-1-134">
              <text:list-item text:style-override="id1-3-2-2-1-134-1">
                <text:number>1.</text:number>
                <text:p text:style-name="al">Wanneer een inburgeringsplichtige een bijstandsuitkering op grond van de Participatiewet ontvangt en zich niet houdt aan verplichtingen en afspraken uit het PIP, waarin de nadruk ligt op vergroten van de taalbeheersing, bevorderen van participatie, verkleinen van de afstand tot de arbeidsmarkt en overige afspraken en verplichtingen in het PIP, vindt bij voorkeur verlaging van de uitkering plaats op grond van artikel 18 van de Participatiewet en deze verordening. Het college legt dan geen bestuurlijke boete op wegens het niet nakomen van een PIP-verplichting. </text:p>
              </text:list-item>
            </text:list>
            <text:list text:style-name="id1-3-2-2-1-135">
              <text:list-item text:style-override="id1-3-2-2-1-135-1">
                <text:number>2.</text:number>
                <text:p text:style-name="al">Als voor dezelfde gedraging een boete op grond van de Wet inburgering 2021 kan worden opgelegd of de bijstand op grond van artikel 18 of 18b Participatiewet kan worden verlaagd, wordt de bijstand verlaagd.</text:p>
              </text:list-item>
              <text:list-item text:style-override="id1-3-2-2-1-135-2">
                <text:number>3.</text:number>
                <text:p text:style-name="al">Wanneer een inburgeringsplichtige geen bijstandsuitkering ontvangt op grond van de Participatiewet en niet meewerkt aan de brede intake of zich niet houdt aan verplichtingen en afspraken uit het PIP wordt door het college een bestuurlijke boete opgelegd.</text:p>
              </text:list-item>
            </text:list>
            <text:p text:style-name="al"/>
            <text:p text:style-name="al"/>
            <text:p text:style-name="al"/>
            <text:p text:style-name="al">
            <text:span text:style-name="nadrukvet">HOOFDSTUK 7</text:span>
            <text:span text:style-name="nadrukvet">SLOTBEPALINGEN</text:span>
          </text:p>
            <text:p text:style-name="al"/>
            <text:p text:style-name="al">
            <text:span text:style-name="nadrukvet">Artikel 19</text:span>
            <text:span text:style-name="nadrukvet">Beleid</text:span>
          </text:p>
            <text:p text:style-name="al">Burgemeester en wethouders kunnen ten behoeve van de uitvoering van deze verordening beleidsregels vaststellen.</text:p>
            <text:p text:style-name="al"/>
            <text:p text:style-name="al">
            <text:span text:style-name="nadrukvet">Artikel 20</text:span>
            <text:span text:style-name="nadrukvet">Citeertitel</text:span>
          </text:p>
            <text:p text:style-name="al">Deze verordening wordt aangehaald als: Afstemmingsverordening Participatiewet, IOAW, IOAZ en Wet inburgering 2021.</text:p>
            <text:p text:style-name="al"/>
            <text:p text:style-name="al">
            <text:span text:style-name="nadrukvet">Artikel 21</text:span>
            <text:span text:style-name="nadrukvet">Inwerkingtreding, intrekken oude verordening en overgangsrecht </text:span>
          </text:p>
            <text:list text:style-name="id1-3-2-2-1-148">
              <text:list-item text:style-override="id1-3-2-2-1-148-1">
                <text:number>1.</text:number>
                <text:p text:style-name="al">Deze verordening treedt in werking de dag na bekendmaking.</text:p>
              </text:list-item>
              <text:list-item text:style-override="id1-3-2-2-1-148-2">
                <text:number>2.</text:number>
                <text:p text:style-name="al">De Afstemmingsverordening Participatiewet, IOAW en IOAZ 2015 wordt ingetrokken.</text:p>
              </text:list-item>
              <text:list-item text:style-override="id1-3-2-2-1-148-3">
                <text:number>3.</text:number>
                <text:p text:style-name="al">De Afstemmingsverordening Participatiewet, IOAW en IOAZ 2015 blijft onverminderd van toepassing als al een afstemming is opgelegd voordat de Afstemmingsverordening Participatiewet, IOAW, IOAZ en Wet inburgering 2021 in werking is getreden.</text:p>
              </text:list-item>
            </text:list>
            <text:p text:style-name="al"/>
            <text:p text:style-name="al"/>
            <text:p text:style-name="al">
            <text:span text:style-name="nadrukvet">Toelichting op de Afstemmingsverordening Participatiewet, IOAW, IOAZ en Wet inburgering 2021 </text:span>
          </text:p>
            <text:p text:style-name="al">
            <text:span text:style-name="nadrukcur">Algemeen</text:span>
          </text:p>
            <text:p text:style-name="al">Op basis van de Participatiewet, de Wet inkomensvoorziening oudere en gedeeltelijk arbeidsongeschikte werkloze werknemers (IOAW) en de Wet inkomensvoorziening oudere en gedeeltelijk arbeidsongeschikte gewezen zelfstandigen (IOAZ) moet een gemeente een verordening vaststellen voor de verlaging van de uitkering bij het niet nakomen van verplichtingen. In de afstemmingsverordening legt de gemeente vast in welke situaties en op welke wijze burgemeester en wethouders de uitkering verlagen. De bepalingen in de afstemmingsverordening zijn van toepassing op de Participatiewet, de IOAW, de IOAZ en de Wet inburgering 2021. </text:p>
            <text:p text:style-name="al"/>
            <text:p text:style-name="al">Bij het vaststellen van de verlaging houden burgemeester en wethouders rekening met de persoonlijke omstandigheden en de individueel vastgestelde verplichtingen van de uitkeringsgerechtigde. Dit kan inhouden dat bijvoorbeeld op grond van dringende redenen geheel of gedeeltelijk wordt afgezien van het verlagen van de uitkering. Benadrukt wordt dat in ieder geval van een verlaging van de uitkering wordt afgezien als elke vorm van verwijtbaarheid ontbreekt. </text:p>
            <text:p text:style-name="al"/>
            <text:p text:style-name="al">Al voordat het recht op uitkering is vastgesteld moet de uitkeringsgerechtigde aan voorwaarden voldoen. Voldoet de uitkeringsgerechtigde hier niet aan dan kunnen burgemeester en wethouders de uitkering verlagen. Dit geldt ook in situaties waarin de uitkeringsgerechtigde door zijn handelen of nalaten het recht verspeelt op een voorliggende voorziening of om situaties waarin de uitkeringsgerechtigde te weinig zijn best heeft gedaan om aan het werk te komen.</text:p>
            <text:p text:style-name="al"/>
            <text:p text:style-name="al">Burgemeester en wethouders kunnen de verlaging voor een bepaalde periode opleggen of totdat de uitkeringsgerechtigde tekortkomingen heeft hersteld. </text:p>
            <text:p text:style-name="al">Bij het besluit tot het verlagen van de uitkering én bij de heroverweging vormen de algemene beginselen van behoorlijk bestuur de centrale uitgangspunten. </text:p>
            <text:p text:style-name="al"/>
            <text:p text:style-name="al">Met ingang van 1 januari 2015 is in de Wet Maatregelen WWB 2015 een onderscheid gemaakt tussen niet nakomen van uniforme en niet-uniforme arbeidsmarktverplichtingen. De uniforme verplichtingen zijn in de wet omschreven. De niet-uniforme verplichtingen zijn in de verordening beschreven en in categorieën ingedeeld. De duur en hoogte van de verlaging is in de verordening vastgelegd. </text:p>
            <text:p text:style-name="al"/>
            <text:p text:style-name="al">Het niet nakomen van verplichtingen en de daarbij horende verlagingen zijn in categorieën ingedeeld. Bij de indeling is rekening gehouden met de ernst van het verwijtbaar handelen. Aan de indeling in categorieën ligt het criterium ten grondslag dat de ernst van het feit toeneemt, naarmate het niet nakomen van een verplichting concretere gevolgen heeft voor het verkrijgen van betaalde arbeid. Bij de beoordeling van de ernst van het feit is daarom onder meer van belang of de uitkeringsgerechtigde onvoldoende eigen initiatief toont of de kansen op arbeidsinschakeling door eigen toedoen vermindert of zelfs tenietdoet.</text:p>
            <text:p text:style-name="al"/>
            <text:p text:style-name="al">Met het indelen in categorieën in deze verordening wordt beoogd rechtsgelijkheid en rechtszekerheid te bevorderen. Hierbij wordt geen afbreuk gedaan aan de mogelijkheid tot individualisering. Immers de individuele situatie van de uitkeringsgerechtigde zal altijd beoordeeld worden. Dit kan aanleiding zijn om af te wijken van de standaard verlaging.</text:p>
            <text:p text:style-name="al"/>
            <text:p text:style-name="al">
            <text:span text:style-name="nadrukvet">Artikelsgewijze toelichting </text:span>
          </text:p>
            <text:p text:style-name="al">Enkel die bepalingen die nadere toelichting behoeven worden hier behandeld.</text:p>
            <text:p text:style-name="al"/>
            <text:p text:style-name="al">
            <text:span text:style-name="nadrukvet">Hoofdstuk 1</text:span>
            <text:span text:style-name="nadrukvet">Algemene bepalingen</text:span>
          </text:p>
            <text:p text:style-name="al"/>
            <text:p text:style-name="al">
            <text:span text:style-name="nadrukvet">Artikel 2</text:span>
            <text:span text:style-name="nadrukvet">Het besluit tot opleggen van een verlaging</text:span>
          </text:p>
            <text:p text:style-name="al">De uitkeringsgerechtigde zal het ontbreken van verwijtbaarheid of eventuele verzachtende omstandigheden aannemelijk moet maken. Het uitgangspunt hierbij is dat de bewijslast bij hem ligt.</text:p>
            <text:p text:style-name="al"/>
            <text:p text:style-name="al"/>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text:span>
            <text:span text:style-name="nadrukvet"/>
            <text:span text:style-name="nadrukvet">Horen van belanghebbende</text:span>
          </text:p>
            <text:p text:style-name="al">Het horen van belanghebbende is een belangrijk onderdeel van een zorgvuldige behandeling. Het afstemmen van de uitkering vanwege zeer ernstige misdragingen (artikel 13) wordt als een punitieve sanctie aangemerkt. Daarom is het cautierecht van toepassing.</text:p>
            <text:p text:style-name="al"/>
            <text:p text:style-name="al">
            <text:span text:style-name="nadrukvet">Artikel 4</text:span>
            <text:span text:style-name="nadrukvet"/>
            <text:span text:style-name="nadrukvet">Afzien van verlaging</text:span>
          </text:p>
            <text:p text:style-name="al">1. Het afzien tot opleggen van een verlaging van de uitkering 'indien elke vorm van verwijtbaarheid' ontbreekt, is geregeld in artikel 18 Participatiewet, en in artikel 20 van zowel de IOAW als de IOAZ. Het ontbreken van de verwijtbaarheid kan niet snel worden aangenomen. Het afzien van een verlaging van de uitkering wegens het ontbreken van iedere verwijtbaarheid zal dan ook tot de uitzonderingen behoren. Alleen in zeer duidelijke gevallen moet worden afgezien van het verlagen van de uitkering wegens niet verwijtbaarheid. </text:p>
            <text:p text:style-name="al">Een andere reden om af te zien van verlaging van de uitkering is dat de gedraging te lang geleden heeft plaatsgevonden (verjaring). Het gaat hierbij om situaties die langer dan een jaar geleden hebben plaatsgevonden. Dit geldt echter niet voor maatregelen in verband met een tekortschietend besef van verantwoordelijkheid.</text:p>
            <text:p text:style-name="al">2. Op grond van dringende redenen kan worden afgezien van het verlagen van de uitkering. Uitzonderingen moeten mogelijk zijn als voor de uitkeringsgerechtigde onaanvaardbare consequenties zouden optreden. Er moet wel iets bijzonders en uitzonderlijks aan de hand zijn wil een afwijking van het algemene principe gerechtvaardigd zijn. Bij de dringende reden is niet primair of uitsluitend aan financiële redenen gedacht. Ook immateriële omstandigheden kunnen een rol spelen. Gedacht kan worden aan de situatie dat de uitkeringsgerechtigde al door samenloop van diverse calamiteiten zodanig in de problemen is geraakt dat het niet verantwoord is om ook nog eens de uitkering te verlagen. Ook kan hierbij gedacht worden aan een net gestarte schuldregeling die door de verlaging van de uitkering kan worden gefrustreerd.</text:p>
            <text:p text:style-name="al"/>
            <text:p text:style-name="al">
            <text:span text:style-name="nadrukvet">Artikel 5</text:span>
            <text:span text:style-name="nadrukvet"/>
            <text:span text:style-name="nadrukvet">Ingangsdatum en tijdvak van een verlaging</text:span>
          </text:p>
            <text:p text:style-name="al">De ingangsdatum van de verlaging kan nooit liggen vóór de datum waarop het afstemmingswaardig gedrag heeft plaatsgevonden. Voorbeeld: traject geweigerd op 12 maart, uitkering maand maart nog niet betaald. Afstemmen van de uitkering met ingang van 12 maart en de uitkering over de periode van 1 tot en met 11 maart ongewijzigd uitbetalen. </text:p>
            <text:p text:style-name="al"/>
            <text:p text:style-name="al">
            <text:span text:style-name="nadrukvet">Hoofdstuk 2</text:span>
            <text:span text:style-name="nadrukvet">Niet nakomen van de niet in de participatiewet opgenomen verplichtingen met betrekking tot de arbeidsinschakeling</text:span>
          </text:p>
            <text:p text:style-name="al"/>
            <text:p text:style-name="al">
            <text:span text:style-name="nadrukvet">Artikel 7</text:span>
            <text:span text:style-name="nadrukvet"/>
            <text:span text:style-name="nadrukvet">Gedragingen Participatiewet</text:span>
            <text:span text:style-name="nadrukcur"/>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vet">Artikel 8</text:span>
            <text:span text:style-name="nadrukvet"/>
            <text:span text:style-name="nadrukvet">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Hoofdstuk 4</text:span>
            <text:span text:style-name="nadrukvet">Overige gedragingen die leiden tot een verlaging</text:span>
          </text:p>
            <text:p text:style-name="al"/>
            <text:p text:style-name="al">
            <text:span text:style-name="nadrukvet">Artikel 12</text:span>
            <text:span text:style-name="nadrukvet"/>
            <text:span text:style-name="nadrukvet">Tekortschietend besef van verantwoordelijkheid</text:span>
          </text:p>
            <text:p text:style-name="al">Bij een tekortschietend besef van verantwoordelijkheid kan gedacht worden aan de situatie dat de uitkeringsgerechtigde heeft nagelaten zich te verzekeren tegen ziektekosten, brand, inbraak en dergelijke. Ook mag verwacht worden dat men zich niet onnodig in uitkering behoevende omstandigheden brengt, bijvoorbeeld door het doen van bepaalde uitgaven, het te snel interen van vermogen, het verkopen van de woning beneden de marktwaarde of onderbedeling bij echtscheiding. </text:p>
            <text:p text:style-name="al">Deze maatregel kan niet worden opgelegd bij een IOAW- of IOAZ-uitkering.</text:p>
            <text:p text:style-name="al"/>
            <text:p text:style-name="al">
            <text:span text:style-name="nadrukvet">Artikel 13</text:span>
            <text:span text:style-name="nadrukvet"/>
            <text:span text:style-name="nadrukvet">Zeer ernstige misdragingen</text:span>
          </text:p>
            <text:p text:style-name="al">Er moet sprake zijn van verwijtbaarheid en van gedrag dat in het normale menselijke verkeer in alle gevallen als onacceptabel kan worden beschouwd. </text:p>
            <text:p text:style-name="al">Gemeenten kunnen alleen een maatregel opleggen als er een verband bestaat tussen de ernstige misdraging en (mogelijke) belemmeringen voor de gemeente bij het vaststellen van het recht op een uitkering. Vandaar dat in dit artikel wordt bepaald dat de zeer ernstige misdragingen moeten hebben plaatsgevonden onder omstandigheden die rechtstreeks verband houden met de uitvoering van de Participatiewet/IOAW/IOAZ.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komen: dan is alleen het strafrecht van toepassing.</text:p>
            <text:p text:style-name="al">Bij het vaststellen van de maatregel in de situatie dat een uitkeringsgerechtigde zich ernstig heeft misdragen, zal gekeken moeten worden naar de ernst van de gedraging, de mate van verwijtbaarheid en de persoonlijke omstandigheden van de betrokkene. </text:p>
            <text:p text:style-name="al">Wat betreft het vaststellen van de ernst van de gedraging, kunnen de volgende vormen van agressief gedrag in een oplopende reeks (steeds ernstiger) worden onderscheiden: </text:p>
            <text:p text:style-name="al">Verbaal geweld (schelden);</text:p>
            <text:p text:style-name="al">Discriminatie;</text:p>
            <text:p text:style-name="al">Intimidatie (uitoefenen van psychische druk);</text:p>
            <text:p text:style-name="al">Zaakgericht fysiek geweld (vernielingen);</text:p>
            <text:p text:style-name="al">Mensgericht fysiek geweld;</text:p>
            <text:p text:style-name="al">Combinatie van agressievormen. </text:p>
            <text:p text:style-name="al"/>
            <text:p text:style-name="al">Voor het bepalen van verwijtbaarheid van de misdraging zal gekeken moeten worden naar de omstandigheden waaronder de misdraging heeft plaatsgehad. </text:p>
            <text:p text:style-name="al">In dit verband is het relevant een onderscheid te maken tussen <text:span text:style-name="nadrukcur">instrumenteel</text:span> geweld en <text:span text:style-name="nadrukcur">frustratiegeweld</text:span>.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style-name="al">Opgemerkt wordt nog dat het opleggen van een maatregel los staat van het doen van aangifte bij de politie. </text:p>
            <text:p text:style-name="al"/>
            <text:p text:style-name="al"/>
            <text:p text:style-name="al">
            <text:span text:style-name="nadrukvet">Hoofdstuk 5</text:span>
            <text:span text:style-name="nadrukvet">Samenloop, recidive en volharding</text:span>
          </text:p>
            <text:p text:style-name="al"/>
            <text:p text:style-name="al">
            <text:span text:style-name="nadrukvet">Artikel 14</text:span>
            <text:span text:style-name="nadrukvet"/>
            <text:span text:style-name="nadrukvet">Samenloop van gedragingen</text:span>
          </text:p>
            <text:p text:style-name="al">Dit artikel ziet op verschillende gedragingen van een uitkeringsgerechtigde die (min of meer) gelijktijdig plaatsvinden. Als hier sprake van is wordt bij het opleggen van een maatregel uitgegaan van de gedraging waarop de zwaarste maatregel van toepassing is. </text:p>
            <text:p text:style-name="al"/>
            <text:p text:style-name="al"/>
            <text:p text:style-name="al"/>
            <text:p text:style-name="al"/>
            <text:p text:style-name="al">
            <text:span text:style-name="nadrukvet">Artikel 15</text:span>
            <text:span text:style-name="nadrukvet"/>
            <text:span text:style-name="nadrukvet">Recidive </text:span>
          </text:p>
            <text:p text:style-name="al">Als er binnen een jaar na een eerste verwijtbare gedraging sprake is van herhaald verwijtbaar gedrag dan wordt de grotere mate van verwijtbaarheid tot uitdrukking gebracht in een verdubbeling van de duur van de maatregel. Er is sprake van een herhaalde verwijtbare gedraging als eerder een maatregel is toegepast, er een waarschuwing is gegeven of als er om dringende redenen afgezien is van het opleggen van een maatregel.</text:p>
            <text:p text:style-name="al">In situaties, zoals bedoeld in dit artikel kan het voorkomen dat de uitkeringsgerechtigde afkomstig is uit een andere gemeente en op het moment van de verwijtbare gedraging nog geen 12 maanden in onze gemeente woont. Voor een goede uitvoering van deze verordening dient dan te worden nagegaan of er in de vorige gemeente een maatregel op de uitkering is toegepast. Wanneer een dergelijke maatregel is toegepast, dient te worden nagegaan of deze gedraging ook in onze gemeente zou hebben geleid tot een verlaging van de uitkering. Wanneer dit het geval zou zijn geweest dan kan de grotere verwijtbaarheid van de gedraging leiden tot een verdubbeling van de periode van verlaging van de uitkering.</text:p>
            <text:p text:style-name="al">Het bovenstaande geldt zowel voor het niet nakomen van de geunifomeerde als voor de niet geunifomeerde verplichtingen.</text:p>
            <text:p text:style-name="al"/>
            <text:p text:style-name="al">
            <text:span text:style-name="nadrukvet">Artikel 16</text:span>
            <text:span text:style-name="nadrukvet"/>
            <text:span text:style-name="nadrukvet">Volharding</text:span>
          </text:p>
            <text:p text:style-name="al">Wanneer de uitkeringsgerechtigde volhardt in zijn verwijtbare gedragingen dan kan er een verlaging van de uitkering plaatsvinden die drie maanden duurt. Er zal dan telkens binnen drie maanden een heroverweging van de maatregel plaats dienen te vinden. Bij deze heroverweging hoeven niet alle feiten en omstandigheden opnieuw beoordeeld te worden. Een marginale beoordeling volstaat. Er dient slechts beoordeeld te worden of het redelijk is om de vastgestelde maatregel voort te zetten. Hierbij dient allereerst gekeken te worden of hij nu wel aan zijn verplichtingen voldoet. Wanneer dit het geval is kan besloten worden om het opleggen van een maatregel te beëindigen. Wanneer hij nog steeds niet voldoet aan zijn verplichtingen dan zal alsnog gekeken dienen te worden naar de omstandigheden waarin hij verkeert. In een dergelijke situatie zal het percentage waarmee de uitkering verlaagd wordt moeten worden verhoogd, omdat de al toegepaste verlaging kennelijk niet het gewenste effect heeft.</text:p>
            <text:p text:style-name="al"/>
            <text:p text:style-name="al"/>
            <text:p text:style-name="al">
            <text:span text:style-name="nadrukvet">Hoofdstuk 6 </text:span>
            <text:span text:style-name="nadrukvet">Overige bepalingen</text:span>
          </text:p>
            <text:p text:style-name="al"/>
            <text:p text:style-name="al">
            <text:span text:style-name="nadrukvet">Artikel 17</text:span>
            <text:span text:style-name="nadrukvet">Niet nakomen van overige verplichtingen</text:span>
          </text:p>
            <text:p text:style-name="al">Het opleggen van nadere verplichtingen kan bijvoorbeeld aan de orde zijn wanneer in de persoon gelegen factoren arbeidsinschakeling in de weg staan, zoals bij psychische moeilijkheden of verslavingsproblematiek. Burgemeester en wethouders kunnen aan de uitkeringsgerechtigde de verplichting opleggen om een medische behandeling te ondergaan. Ook kunnen zij de verplichting opleggen een andere vorm van professionele hulpverlening te ondergaan, die naar zijn aard te vergelijken is met een medische behandeling. Zij leggen deze verplichtingen op als zij dit noodzakelijk achten voor het herstel van de zelfstandige bestaansvoorziening.</text:p>
            <text:p text:style-name="al"/>
            <text:p text:style-name="al">
            <text:span text:style-name="nadrukvet">Artikel 18</text:span>
            <text:span text:style-name="nadrukvet"/>
            <text:span text:style-name="nadrukvet">Samenhang met handhaving op grond van de Wet inburgering 2021</text:span>
          </text:p>
            <text:p text:style-name="al">De gemeente legt een bestuurlijke boete op als een inburgeringsplichtige zijn of haar verplichtingen tijdens het inburgeringstraject verwijtbaar niet nakomt. </text:p>
            <text:p text:style-name="al"/>
            <text:p text:style-name="al">Voor inburgeringsplichtigen die een bijstandsuitkering ontvangen beschikt de gemeente over de mogelijkheid (voorkeur) om de uitkering te verlagen als verplichtingen op grond van de Participatiewet niet worden nagekomen. Het kan voorkomen dat dezelfde gedraging aanleiding kan zijn voor zowel het opleggen van een bestuurlijke boete op grond van de Wet Inburgering 2021, als voor het verlagen van de bijstand. </text:p>
            <text:p text:style-name="al"/>
            <text:p text:style-name="al">Artikel 27 van de Wet Inburgering 2021 sluit uit dat een bestuurlijke boete wordt opgelegd als voor diezelfde gedraging de bijstand al is verlaagd (samenloop) op grond van artikel 18 of 18b van de Participatiewet.</text:p>
            <text:p text:style-name="al"/>
            <text:p text:style-name="al">Het zal geregeld voorkomen dat activiteiten gedurende het inburgeringstraject een duaal karakter hebben – deels gericht op het leren van de taal, deels gericht op participatie-activiteiten.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dinsdag 18 juni 2024</text:span></text:p>
            <text:p><text:span text:style-name="functie"/></text:p>
            <text:p><text:span text:style-name="functie"/></text:p>
            <text:p><text:span text:style-name="functie"/></text:p>
            <text:p><text:span text:style-name="functie">De raad van Hof van Twente, </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752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2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2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Sociale zekerheid | Organisatie en beleid</meta:user-defined>
    <meta:user-defined meta:name="DC.source">N.v.t.</meta:user-defined>
    <meta:user-defined meta:name="DCTERMS.alternative">afstemmingsverordening participatiewet, IOAW, IOAZ en wet inburgering 2021 </meta:user-defined>
    <dc:language>nl</dc:language>
    <meta:user-defined meta:name="OVERHEIDop.locatietype/OVERHEIDop.gebiedsmarkering">Gemeente</meta:user-defined>
    <meta:user-defined meta:name="DC.title">Afstemmingsverordening Participatiewet, IOAW, IOAZ en wet inburgering 2021</meta:user-defined>
    <meta:user-defined meta:name="DCTERMS.W3CDTF/DCTERMS.available">2024-07-15</meta:user-defined>
    <meta:user-defined meta:name="DCTERMS.W3CDTF/OVERHEIDop.jaargang">2024</meta:user-defined>
    <meta:user-defined meta:name="OVERHEIDop.publicationIssue">307529</meta:user-defined>
    <meta:user-defined meta:name="OVERHEIDop.betreftRegeling">CVDR722461_1</meta:user-defined>
    <meta:user-defined meta:name="xs:date/OVERHEIDop.startdatum">2024-07-16</meta:user-defined>
    <meta:user-defined meta:name="OVERHEIDop.GmbID/DC.identifier">gmb-2024-307529</meta:user-defined>
    <meta:user-defined meta:name="OVERHEIDop.versieInformatie"/>
  </office:meta>
</office:document-meta>
</file>