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Nieuwstraat 3, 5331 BA, Kerkdriel.</text:p>
            <text:p text:style-name="common-al">De verleende vergunning is verzonden op 8 juli 2024 en heeft betrekking op het organiseren van extra horeca-activiteiten op gemeentegrond gelegen voor de horeca-inrichting gelegen aan de Nieuwstraat 3 tijdens de kermis Kerkdriel. Het evenement mag gehouden worden binnen de volgende tijden: 13 juli 2024; van 14.00 uur tot 02.00 uur de volgende dag; eindtijd muziek 01.45 uur; 14 juli 2024; van 14.00 uur tot 02.00 uur de volgende dag; eindtijd muziek 01.45 uur; 15 juli 2024: van 14.00 uur tot 02.00 uur de volgende dag; eindtijd muziek 01.45 uur; 16 juli 2024: van 14.00 uur tot 00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5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Nieuwstraat 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525</meta:user-defined>
    <meta:user-defined meta:name="OVERHEIDop.GmbID/DC.identifier">gmb-2024-307525</meta:user-defined>
    <meta:user-defined meta:name="OVERHEIDop.versieInformatie"/>
  </office:meta>
</office:document-meta>
</file>