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de dakkapel op het voordakvlak van de woning op het perceel Pitrus 50, 3824 W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de dakkapel op het voordakvlak van de woning op het perceel Pitrus 50, 3824 WG Amersfoort</text:span>
          </text:p>
            <text:p text:style-name="common-al">De Gemeente Amersfoort heeft op 10-07-2024 een aanvraag voor een omgevingsvergunning ontvangen voor het plaatsen van de dakkapel op het voordakvlak van de woning op het perceel Pitrus 50, 3824 WG Amersfoort, met kenmerk CLZ-0001497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4-09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7522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522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522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976</meta:user-defined>
    <dc:language>nl</dc:language>
    <meta:user-defined meta:name="OVERHEIDop.locatietype/OVERHEIDop.gebiedsmarkering">Punt</meta:user-defined>
    <meta:user-defined meta:name="DC.title">Ontvangen aanvraag omgevingsvergunning voor het plaatsen van de dakkapel op het voordakvlak van de woning op het perceel Pitrus 50, 3824 WG Amersfoort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522</meta:user-defined>
    <meta:user-defined meta:name="OVERHEIDop.GmbID/DC.identifier">gmb-2024-307522</meta:user-defined>
    <meta:user-defined meta:name="OVERHEIDop.versieInformatie"/>
  </office:meta>
</office:document-meta>
</file>