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Jorisstraat 18-18F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Sint Jorisstraat 18, 5211 HB 's-Hertogenbosch, Sint Jorisstraat 18A, 5211 HB 's-Hertogenbosch, Sint Jorisstraat 18B, 5211 HB 's-Hertogenbosch, Sint Jorisstraat 18C, 5211 HB 's-Hertogenbosch, Sint Jorisstraat 18D, 5211 HB 's-Hertogenbosch, Sint Jorisstraat 18E, 5211 HB 's-Hertogenbosch, Sint Jorisstraat 18F, 5211 HB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66773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5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73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 Jorisstraat 18-18F, Omgevingsvergunning, verbouwen p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7521</meta:user-defined>
    <meta:user-defined meta:name="OVERHEIDop.GmbID/DC.identifier">gmb-2024-307521</meta:user-defined>
    <meta:user-defined meta:name="OVERHEIDop.versieInformatie"/>
  </office:meta>
</office:document-meta>
</file>