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maweg 4BG15, 6415XD Heerlen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, ter voldoening aan het bepaalde in artikel 10.20 Omgevingsbesluit, bekend dat de volgende melding is binnengekomen.</text:p>
            <text:p text:style-name="common-al">Zaaknummer : Z2024-00001739</text:p>
            <text:p text:style-name="common-al">Adres : Limaweg 4BG15, 6415XD Heerlen</text:p>
            <text:p text:style-name="common-al">Datum van ontvangst : 17 mei 2024</text:p>
            <text:p text:style-name="common-al">De volgende milieubelastende activiteit (MBA) is voor een meubelmakerij gemeld:</text:p>
            <text:list text:style-name="id1-3-2-1-1-6">
              <text:list-item text:style-override="id1-3-2-1-1-6-1">
                <text:number>•</text:number>
                <text:p text:style-name="al">mechanisch bewerken van andere materialen dan steen en metalen.</text:p>
              </text:list-item>
            </text:list>
            <text:p text:style-name="common-al">
            <text:span text:style-name="nadrukvet">Waarom publiceert gemeente Heerlen dit bericht?</text:span>
          </text:p>
            <text:p text:style-name="common-al">Met dit bericht laat gemeente Heer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Wilt u meer informatie? Neem dan contact op met de gemeente Heerlen, telefoonnummer 14 045. Vanuit het be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51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739</meta:user-defined>
    <meta:user-defined meta:name="DCTERMS.abstract">Betreft: melding op locatie Limaweg 4BG15, 6415XD Heerlen</meta:user-defined>
    <dc:language>nl</dc:language>
    <meta:user-defined meta:name="OVERHEIDop.locatietype/OVERHEIDop.gebiedsmarkering">Vlak</meta:user-defined>
    <meta:user-defined meta:name="DC.title">Limaweg 4BG15, 6415XD Heerlen. Kennisgeving melding Omgevingswe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18</meta:user-defined>
    <meta:user-defined meta:name="OVERHEIDop.GmbID/DC.identifier">gmb-2024-307518</meta:user-defined>
    <meta:user-defined meta:name="OVERHEIDop.versieInformatie"/>
  </office:meta>
</office:document-meta>
</file>