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2301118, Wethouder Sonneveldhof 41 2645 BP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4052301118</text:p>
            <text:p text:style-name="common-al">Locatie: Wethouder Sonneveldhof 41 2645 BP Delfgauw</text:p>
            <text:p text:style-name="common-al">Datum besluit: 09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52301118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751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1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1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2569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52301118, Wethouder Sonneveldhof 41 2645 BP Delfgauw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17</meta:user-defined>
    <meta:user-defined meta:name="OVERHEIDop.GmbID/DC.identifier">gmb-2024-307517</meta:user-defined>
    <meta:user-defined meta:name="OVERHEIDop.versieInformatie"/>
  </office:meta>
</office:document-meta>
</file>