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19,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4 een besluit genomen op de aanvraag voor een omgevingsvergunning met zaaknummer <text:span text:style-name="nadrukvet">46062-2024</text:span>.</text:p>
            <text:p text:style-name="common-al">De zaak betreft locatie Voortweg 19, 5406 VG Uden en heeft de omschrijving het "verbouwen van een boerderij en het verbouwen van de dwarsdeel-schuur (technisch)". De vergunning is verleend.</text:p>
            <text:p text:style-name="common-al">Het besluit betreft de volgende onderdelen: Bouwen.</text:p>
            <text:p text:style-name="common-al">Het besluit is verzonden op: 11-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75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0622024</meta:user-defined>
    <meta:user-defined meta:name="DCTERMS.abstract">verbouwen van een boerderij en het verbouwen van de dwarsdeel-schuur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tweg 19, 5406 VG Uden</meta:user-defined>
    <meta:user-defined meta:name="DCTERMS.W3CDTF/DCTERMS.available">2024-07-15</meta:user-defined>
    <meta:user-defined meta:name="DCTERMS.W3CDTF/OVERHEIDop.jaargang">2024</meta:user-defined>
    <meta:user-defined meta:name="OVERHEIDop.publicationIssue">307509</meta:user-defined>
    <meta:user-defined meta:name="OVERHEIDop.GmbID/DC.identifier">gmb-2024-307509</meta:user-defined>
    <meta:user-defined meta:name="OVERHEIDop.versieInformatie"/>
  </office:meta>
</office:document-meta>
</file>