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en het splitsen in twee woningen voor kamerverhuur, Cremerstraat 92, 3532BH Utrecht,  GU-Z2024-0014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emerstraat 92, 3532BH Utrecht</text:p>
            <text:p text:style-name="common-al">GU-Z2024-0014212</text:p>
            <text:p text:style-name="common-al">Toelichting: het bouwen van een dakopbouw en het splitsen in twee woningen voor kamerverhuur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50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0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0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4212</meta:user-defined>
    <meta:user-defined meta:name="DCTERMS.abstract">Verlenging beslistermijn omgevingsvergunning, het bouwen van een dakopbouw en het splitsen in twee woningen voor kamerverhuur, Cremerstraat 92, 3532BH Utrecht,  GU-Z2024-0014212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en het splitsen in twee woningen voor kamerverhuur, Cremerstraat 92, 3532BH Utrecht,  GU-Z2024-0014212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01</meta:user-defined>
    <meta:user-defined meta:name="OVERHEIDop.GmbID/DC.identifier">gmb-2024-307501</meta:user-defined>
    <meta:user-defined meta:name="OVERHEIDop.versieInformatie"/>
  </office:meta>
</office:document-meta>
</file>