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kraan kraan Graskamplaan 9 Uitgeest, Graskamplaan 9, 1911LH Uitgeest, verzenddatum 10 juli 2024 (Z2024-00003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749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9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9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48</meta:user-defined>
    <meta:user-defined meta:name="DCTERMS.abstract">plaatsen kraan Graskamplaan 9 UitgeestGraskamplaan 9, 1911LH Uitgeest, verzenddatum 10 juli 2024 (Z2024-00003748)</meta:user-defined>
    <dc:language>nl</dc:language>
    <meta:user-defined meta:name="OVERHEIDop.locatietype/OVERHEIDop.gebiedsmarkering">Punt</meta:user-defined>
    <meta:user-defined meta:name="DC.title">Gemeente Uitgeest, verleende vergunning voor het plaatsen van een kraan kraan Graskamplaan 9 Uitgeest, Graskamplaan 9, 1911LH Uitgeest, verzenddatum 10 juli 2024 (Z2024-00003748)</meta:user-defined>
    <meta:user-defined meta:name="DCTERMS.W3CDTF/DCTERMS.available">2024-07-15</meta:user-defined>
    <meta:user-defined meta:name="DCTERMS.W3CDTF/OVERHEIDop.jaargang">2024</meta:user-defined>
    <meta:user-defined meta:name="OVERHEIDop.publicationIssue">307498</meta:user-defined>
    <meta:user-defined meta:name="OVERHEIDop.GmbID/DC.identifier">gmb-2024-307498</meta:user-defined>
    <meta:user-defined meta:name="OVERHEIDop.versieInformatie"/>
  </office:meta>
</office:document-meta>
</file>