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renoveren van de voorgevel aan Ettensebaan 17-A1 t/m 17-A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49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9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9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03</meta:user-defined>
    <meta:user-defined meta:name="DCTERMS.abstract">het renoveren va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renoveren van de voorgevel aan Ettensebaan 17-A1 t/m 17-A6 Breda</meta:user-defined>
    <meta:user-defined meta:name="DCTERMS.W3CDTF/DCTERMS.available">2024-07-15</meta:user-defined>
    <meta:user-defined meta:name="DCTERMS.W3CDTF/OVERHEIDop.jaargang">2024</meta:user-defined>
    <meta:user-defined meta:name="OVERHEIDop.publicationIssue">307496</meta:user-defined>
    <meta:user-defined meta:name="OVERHEIDop.GmbID/DC.identifier">gmb-2024-307496</meta:user-defined>
    <meta:user-defined meta:name="OVERHEIDop.versieInformatie"/>
  </office:meta>
</office:document-meta>
</file>