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ster A. Westerhofstraat 26, 9965PJ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4 een aanvraag ontvangen voor het verwijderen van schoorstenen en het herplaatsen van dakkapellen op de locatie Zuster A. Westerhofstraat 26, 9965PJ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748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0</meta:user-defined>
    <meta:user-defined meta:name="DCTERMS.abstract">het verwijderen van schoorstenen en het herplaatsen van dakkapellen, Zuster A. Westerhofstraat 26, 9965PJ Leens (11 juli 2024)</meta:user-defined>
    <dc:language>nl</dc:language>
    <meta:user-defined meta:name="OVERHEIDop.locatietype/OVERHEIDop.gebiedsmarkering">Vlak</meta:user-defined>
    <meta:user-defined meta:name="DC.title">Ontvangst aanvraag omgevingsvergunning, Zuster A. Westerhofstraat 26, 9965PJ Leens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87</meta:user-defined>
    <meta:user-defined meta:name="OVERHEIDop.GmbID/DC.identifier">gmb-2024-307487</meta:user-defined>
    <meta:user-defined meta:name="OVERHEIDop.versieInformatie"/>
  </office:meta>
</office:document-meta>
</file>