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Advolympics 2024 op 24 augustus 2024, Sportpark 't Loopveld - SV Rap/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4 een besluit genomen op de aanvraag. De vergunning is aangevraagd voor De Advolympics 2024 op 24 augustus 2024 op locatie Sportpark 't Loopveld - SV Rap/Aanloop 4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67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48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75</meta:user-defined>
    <meta:user-defined meta:name="DCTERMS.abstract">Betreft:  besluit op locatie Sportpark 't Loopveld - SV Rap/Aanloop 4</meta:user-defined>
    <dc:language>nl</dc:language>
    <meta:user-defined meta:name="OVERHEIDop.locatietype/OVERHEIDop.gebiedsmarkering">Punt</meta:user-defined>
    <meta:user-defined meta:name="DC.title">Aanvraag vergunning toegekend voor De Advolympics 2024 op 24 augustus 2024, Sportpark 't Loopveld - SV Rap/Aanloop 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86</meta:user-defined>
    <meta:user-defined meta:name="OVERHEIDop.GmbID/DC.identifier">gmb-2024-307486</meta:user-defined>
    <meta:user-defined meta:name="OVERHEIDop.versieInformatie"/>
  </office:meta>
</office:document-meta>
</file>