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aste steiger van 6 juli 2024 tot en met 26 juli 2024 ter hoogte van Nieuwstad 12,14 en 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Nieuwstad 12, 14 en 16, 4201 GP</text:span> (verzonden 8/7 ’24) </text:p>
            <text:p text:style-name="common-al">Verlenging vergunning tijdelijk gebruik openbare ruimte voor het plaatsen van een vaste steiger ter hoogte van Nieuwstad 12,14 en 16 van 6 juli 2024 tot en met 26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4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aste steiger van 6 juli 2024 tot en met 26 juli 2024 ter hoogte van Nieuwstad 12,14 en 16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84</meta:user-defined>
    <meta:user-defined meta:name="OVERHEIDop.GmbID/DC.identifier">gmb-2024-307484</meta:user-defined>
    <meta:user-defined meta:name="OVERHEIDop.versieInformatie"/>
  </office:meta>
</office:document-meta>
</file>