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is verleend, het kappen van een boom met een herpantplicht van 1 boom, Alphenseweg 65, 5126 AB Gil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emeente Gilze en Rijen hebben de aanvraag omgevingsvergunning verleend voor het kappen van een boom met een herplantplicht van 1 boom op het adres Alphenseweg 65, 5126 AB Gilze. Verzenddatum besluit 11-07-2024 (1077998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kunnen op grond van de Algemene wet bestuursrecht bezwaar maken tegen dit besluit, binnen 6 weken na de datum van verzending van het besluit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07481</text:span><text:line-break/><text:date style:data-style-name="dag" text:fixed="true" text:date-value="2024-07-15"/><text:line-break/><text:date style:data-style-name="jaar" text:fixed="true" text:date-value="2024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7481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7481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077998</meta:user-defined>
    <dc:language>nl</dc:language>
    <meta:user-defined meta:name="OVERHEIDop.locatietype/OVERHEIDop.gebiedsmarkering">Punt</meta:user-defined>
    <meta:user-defined meta:name="DC.title">Besluit omgevingsvergunning is verleend, het kappen van een boom met een herpantplicht van 1 boom, Alphenseweg 65, 5126 AB Gilze</meta:user-defined>
    <meta:user-defined meta:name="DCTERMS.W3CDTF/DCTERMS.available">2024-07-15</meta:user-defined>
    <meta:user-defined meta:name="DCTERMS.W3CDTF/OVERHEIDop.jaargang">2024</meta:user-defined>
    <meta:user-defined meta:name="OVERHEIDop.publicationIssue">307481</meta:user-defined>
    <meta:user-defined meta:name="OVERHEIDop.GmbID/DC.identifier">gmb-2024-307481</meta:user-defined>
    <meta:user-defined meta:name="OVERHEIDop.versieInformatie"/>
  </office:meta>
</office:document-meta>
</file>