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, Op de Kemp 16, 5993BM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4 een sloopmelding ontvangen voor het verwijderen van asbesthoudende materialen op de locatie Op de Kemp 16, 5993 BM Maasbree. De melding is geregistreerd onder zaaknummer Z2024-0000259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747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91</meta:user-defined>
    <meta:user-defined meta:name="DCTERMS.abstract">Betreft: Melding op locatie Op de Kemp 16, 5993BM Maasbree</meta:user-defined>
    <dc:language>nl</dc:language>
    <meta:user-defined meta:name="OVERHEIDop.locatietype/OVERHEIDop.gebiedsmarkering">Vlak</meta:user-defined>
    <meta:user-defined meta:name="DC.title">Melding verwijderen van asbesthoudende materialen, Op de Kemp 16, 5993BM Maasbre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77</meta:user-defined>
    <meta:user-defined meta:name="OVERHEIDop.GmbID/DC.identifier">gmb-2024-307477</meta:user-defined>
    <meta:user-defined meta:name="OVERHEIDop.versieInformatie"/>
  </office:meta>
</office:document-meta>
</file>