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geveltuin Hulst 2023</text:p>
      <text:section text:name="regeling_id1-3-2" text:style-name="regeling">
        <text:section text:name="aanhef_id1-3-2-1" text:style-name="aanhef">
          <text:section text:name="preambule_id1-3-2-1-1" text:style-name="preambule">
            <text:p text:style-name="al">Voorwaarden voor de aanleg van een geveltuin.</text:p>
            <text:p text:style-name="al"/>
            <text:p text:style-name="al">Onder artikel 3, van de VFL kan het geplaats worden</text:p>
            <text:p text:style-name="al"/>
            <text:p text:style-name="al">Wet algemeen bestuursrecht artikel 4;8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beleidsregel wordt verstaan onder:</text:p>
            <text:list text:style-name="id1-3-2-2-1-3">
              <text:list-item text:style-override="id1-3-2-2-1-3-1">
                <text:number>a)</text:number>
                <text:p text:style-name="al">Geveltuin: Een groenstrook die tegen de gevel van een pand is gepositioneerd. Een plantenbak tegen de gevel valt ook onder deze regel;</text:p>
              </text:list-item>
              <text:list-item text:style-override="id1-3-2-2-1-3-2">
                <text:number>b)</text:number>
                <text:p text:style-name="al">Pand: Een gebouw die de functie bewoning heeft. Dit kan een particuliere woning zijn maar ook een stapelwoning zoals een flat en appartementencomplex. Verder geldt dit ook voor horeca en detailhandel. Geveltuinen zijn hier ook toegestaan; </text:p>
              </text:list-item>
              <text:list-item text:style-override="id1-3-2-2-1-3-3">
                <text:number>c)</text:number>
                <text:p text:style-name="al">Aanvraag: de bij de gemeente ingediende aanvraag voor toestemming tot het plaatsen van een geveltuin op grond die in eigendom is van de gemeente;</text:p>
              </text:list-item>
              <text:list-item text:style-override="id1-3-2-2-1-3-4">
                <text:number>d)</text:number>
                <text:p text:style-name="al">Aanvrager: toekomstige gebruiker van de geveltuin.</text:p>
              </text:list-item>
              <text:list-item text:style-override="id1-3-2-2-1-3-5">
                <text:number>e)</text:number>
                <text:p text:style-name="al">Kernwinkelgebied: Locaties waar veel detailhandel is en waar veel doorstroom van mensen zijn. Denk hierbij aan de Gentsestraat en de Steenstraat in Hulst.</text:p>
              </text:list-item>
            </text:list>
          </text:section>
          <text:section text:name="artikel_id1-3-2-2-2" text:style-name="artikel">
            <text:p text:style-name="artikel_kop_titel"><text:span text:style-name="artikel_kop_label">Artikel</text:span> <text:span text:style-name="artikel_kop_nr">2</text:span> Meldingsplicht:</text:p>
            <text:list text:style-name="id1-3-2-2-2-2">
              <text:list-item text:style-override="id1-3-2-2-2-2-1">
                <text:number>a)</text:number>
                <text:p text:style-name="al">Voor het aanleggen van een geveltuin dient een inwoner/eigenaar vooraf aan te geven dat hij/zij dit van plan is. Deze intentie tot het creëren van een geveltuin moet worden voorgelegd aan en goedgekeurd worden door de gemeente, voordat de feitelijke werkzaamheden aan de geveltuin aanvangen. Het formulier voor de aanvraag is te vinden op de website van de gemeente. De gemeente zal een afweging maken aan de hand van de criteria uit dit document en het wel of niet goedkeuren;</text:p>
              </text:list-item>
              <text:list-item text:style-override="id1-3-2-2-2-2-2">
                <text:number>b)</text:number>
                <text:p text:style-name="al">Voor het aanleggen van een geveltuin heeft een huurder toestemming van de eigenaar nodig, wat essentieel is om de werkzaamheden in lijn te brengen met de belangen van beide partijen en een succesvolle realisatie van de geveltuin te waarborgen.</text:p>
              </text:list-item>
            </text:list>
          </text:section>
          <text:section text:name="artikel_id1-3-2-2-3" text:style-name="artikel">
            <text:p text:style-name="artikel_kop_titel"><text:span text:style-name="artikel_kop_label">Artikel</text:span> <text:span text:style-name="artikel_kop_nr">3</text:span> Criteria Geveltuin:</text:p>
            <text:p text:style-name="al">De bewoner c.q. gebruiker van het desbetreffende gebouw is bevoegd tot het openbreken, uitnemen en bewaren van de weg/trottoir verharding om zo een geveltuin aan te brengen onder de volgende voorwaarden:</text:p>
            <text:list text:style-name="id1-3-2-2-3-3">
              <text:list-item text:style-override="id1-3-2-2-3-3-1">
                <text:number>a)</text:number>
                <text:p text:style-name="al">Vrije ruimte op trottoir of loopzone dient minimaal 1,5 meter te blijven binnen het kernwinkelgebied. Voor overige situaties geldt een minimale vrije ruimte van 1,20m. In geval van parkeervoorzieningen naast de rijbaan, geldt deze ruimte tot aan de scheiding tussen het parkeervak en de gevel. Bij een puntvernauwing (zoals een lichtmast) minimaal 90 centimeter vrije ruimte. Deze vrije ruimte geldt incl. de door de beplanting ingenomen ruimte;</text:p>
              </text:list-item>
              <text:list-item text:style-override="id1-3-2-2-3-3-2">
                <text:number>b)</text:number>
                <text:p text:style-name="al">Een opsluitband dient te worden geplaatst 2 centimeter onder de bestaande bestrating, zodat hemelwater gedeeltelijk in het plant vak kan worden opgevangen;</text:p>
              </text:list-item>
              <text:list-item text:style-override="id1-3-2-2-3-3-3">
                <text:number>c)</text:number>
                <text:p text:style-name="al">Een geveltuin mag niet door de eigenaar/gebruiker van het pand worden aangelegd in bestratingen voorzien van gebonden voegvullingen, sierbestratingen, natuursteen; Dit kan worden aangevraagd bij de gemeente. De tuin zal dan door de gemeente worden aangebracht op kosten van de aanvrager.</text:p>
              </text:list-item>
              <text:list-item text:style-override="id1-3-2-2-3-3-4">
                <text:number>d)</text:number>
                <text:p text:style-name="al">Bepaalde gebieden hebben maatwerk nodig zoals de binnenstad. Met name in het kern winkelgebied geldt dat in de straten waar de reconstructie al heeft plaatsgevonden, de geveltuinen door de gemeente zullen worden aangebracht zoals omschreven in lid c). Voor de overige straten binnen het kernwinkelgebied mag de eigenaar/gebruiker van het pand dit na akkoord van de gemeente zelf uitvoeren. Bij de reconstructie zal dan rekening worden gehouden met de bestaande situatie. De gemeente houdt regie over het wel of niet toestaan in elk geval. Weigering van een geveltuin kan aan verschillende aspecten liggen;</text:p>
              </text:list-item>
              <text:list-item text:style-override="id1-3-2-2-3-3-5">
                <text:number>e)</text:number>
                <text:p text:style-name="al">Een geveltuin mag maximaal 45 cm (1,5 stoeptegel) breed zijn, gemeten vanuit de gevel van het gebouw waartoe de geveltuin behoort;</text:p>
              </text:list-item>
              <text:list-item text:style-override="id1-3-2-2-3-3-6">
                <text:number>f)</text:number>
                <text:p text:style-name="al">Maximale lengte is de lengte van de desbetreffende gevel;</text:p>
              </text:list-item>
              <text:list-item text:style-override="id1-3-2-2-3-3-7">
                <text:number>g)</text:number>
                <text:p text:style-name="al">Maximaal 30 centimeter diep i.v.m. huisaansluitingen. Het graven dient handmatig te gebeuren;</text:p>
              </text:list-item>
              <text:list-item text:style-override="id1-3-2-2-3-3-8">
                <text:number>h)</text:number>
                <text:p text:style-name="al">Hekwerk rond de geveltuin is niet toegestaan;</text:p>
              </text:list-item>
              <text:list-item text:style-override="id1-3-2-2-3-3-9">
                <text:number>i)</text:number>
                <text:p text:style-name="al">Nutsvoorzieningen en straatmeubilair moet zichtbaar en bereikbaar blijven. Denk hierbij aan straatnaamborden, bankjes, vuilnisbakken enzovoort;</text:p>
              </text:list-item>
              <text:list-item text:style-override="id1-3-2-2-3-3-10">
                <text:number>j)</text:number>
                <text:p text:style-name="al">De aanleg van de geveltuin mag geen schade toebrengen aan kabels en leidingen. De gemeente adviseert om vooraf een Klic-melding te doen (https://www.kadaster.nl/producten/woning/klic-melding);</text:p>
              </text:list-item>
              <text:list-item text:style-override="id1-3-2-2-3-3-11">
                <text:number>k)</text:number>
                <text:p text:style-name="al">De geveltuin mag geen belemmering vormen voor weggebruikers, dus vrije doorloop moet geborgd zijn;</text:p>
              </text:list-item>
              <text:list-item text:style-override="id1-3-2-2-3-3-12">
                <text:number>l)</text:number>
                <text:p text:style-name="al">De initiatiefnemer dient de oorspronkelijke bestrating te bewaren, om in geval van beëindiging de oorspronkelijke bestrating weer te kunnen gebruiken. </text:p>
              </text:list-item>
            </text:list>
          </text:section>
          <text:section text:name="artikel_id1-3-2-2-4" text:style-name="artikel">
            <text:p text:style-name="artikel_kop_titel"><text:span text:style-name="artikel_kop_label">Artikel</text:span> <text:span text:style-name="artikel_kop_nr">4</text:span> Aanleg Geveltuin:</text:p>
            <text:list text:style-name="id1-3-2-2-4-2">
              <text:list-item text:style-override="id1-3-2-2-4-2-1">
                <text:number>a)</text:number>
                <text:p text:style-name="al">De initiatiefnemer draagt de verantwoordelijkheid voor zowel het aanleggen van de geveltuin als het aanschaffen van benodigdheden zoals beplanting, grond, opsluitbanden, en dergelijke;</text:p>
              </text:list-item>
              <text:list-item text:style-override="id1-3-2-2-4-2-2">
                <text:number>b)</text:number>
                <text:p text:style-name="al">De initiatiefnemer is zelf verantwoordelijk voor het afvoeren van vrijgekomen zand en/of andere materialen;</text:p>
              </text:list-item>
            </text:list>
          </text:section>
          <text:section text:name="artikel_id1-3-2-2-5" text:style-name="artikel">
            <text:p text:style-name="artikel_kop_titel"><text:span text:style-name="artikel_kop_label">Artikel</text:span> <text:span text:style-name="artikel_kop_nr">5</text:span> Veiligheid:</text:p>
            <text:list text:style-name="id1-3-2-2-5-2">
              <text:list-item text:style-override="id1-3-2-2-5-2-1">
                <text:number>a)</text:number>
                <text:p text:style-name="al">De initiatiefnemer is ervoor verantwoordelijk dat de geveltuin geen belemmering vormt voor andere gebruikers van de openbare ruimte;</text:p>
              </text:list-item>
              <text:list-item text:style-override="id1-3-2-2-5-2-2">
                <text:number>b)</text:number>
                <text:p text:style-name="al">De verontreiniging in sommige kernen en de binnenstad is een belangrijke factor om rekening mee te houden. Om veiligheid te waarborgen zal er een bak geplaatst moeten worden, zodat de verontreinigde grond geen gezondheidsrisico kan vormen. Deze gebieden staan als rood aangegeven in de bodemkwaliteit kaart. Deze nota kan gevonden worden in de bijlage op de volgende site: <text:a xlink:href="https://zoek.officielebekendmakingen.nl/gmb-2022-192170.html#:~:text=Het%20college%20van%20burgemeester%20en%20wethouders%20van%20de,2020%20d.d.%208%20november%202021%20vast%20te%20stellen" xlink:type="simple"><text:span text:style-name="nadrukondlijn">Gemeenteblad 2022, 192170 | Overheid.nl &gt; Officiële bekendmakingen (officielebekendmakingen.nl)</text:span></text:a> &gt; .</text:p>
              </text:list-item>
              <text:list-item text:style-override="id1-3-2-2-5-2-3">
                <text:number>c)</text:number>
                <text:p text:style-name="al">Verdachte locaties vergen extra aandacht m.b.t. grondstromen. Het is niet toegestaan om grond zelf af te voeren in de verdachte locaties door de verontreiniging die de grond kan bevatten. Er zal een afweging gemaakt moeten worden door de gemeente om de geveltuin dan wel of niet toe te staan;</text:p>
              </text:list-item>
            </text:list>
          </text:section>
          <text:section text:name="artikel_id1-3-2-2-6" text:style-name="artikel">
            <text:p text:style-name="artikel_kop_titel"><text:span text:style-name="artikel_kop_label">Artikel</text:span> <text:span text:style-name="artikel_kop_nr">6</text:span> Criteria Beplanting:</text:p>
            <text:list text:style-name="id1-3-2-2-6-2">
              <text:list-item text:style-override="id1-3-2-2-6-2-1">
                <text:number>a)</text:number>
                <text:p text:style-name="al">Geen woekerende exoten en invasieve beplanting. De initiatiefnemer dient onderzocht te hebben dat hij/zij geen woekerende/invasieve soort plant gebruikt. Schades die ontstaan worden verhaald bij de gebruiker van de geveltuin als dit toch blijkt;</text:p>
              </text:list-item>
              <text:list-item text:style-override="id1-3-2-2-6-2-2">
                <text:number>b)</text:number>
                <text:p text:style-name="al">Geen diep wortelende beplanting en/of bomen. De initiatiefnemer dient onderzocht te hebben dat hij/zij geen bomen en/of diep wortelende beplanting gebruikt. Schades die ontstaan worden verhaald bij de gebruiker van de geveltuin.</text:p>
              </text:list-item>
            </text:list>
          </text:section>
          <text:section text:name="artikel_id1-3-2-2-7" text:style-name="artikel">
            <text:p text:style-name="artikel_kop_titel"><text:span text:style-name="artikel_kop_label">Artikel</text:span> <text:span text:style-name="artikel_kop_nr">7</text:span> Onderhoud:</text:p>
            <text:list text:style-name="id1-3-2-2-7-2">
              <text:list-item text:style-override="id1-3-2-2-7-2-1">
                <text:number>a)</text:number>
                <text:p text:style-name="al">Onderhoud van de geveltuin wordt uitgevoerd door de gebruiker/bewoner;</text:p>
              </text:list-item>
              <text:list-item text:style-override="id1-3-2-2-7-2-2">
                <text:number>b)</text:number>
                <text:p text:style-name="al">Verboden om chemische middelen te gebruiken voor de geveltuin.</text:p>
              </text:list-item>
              <text:list-item text:style-override="id1-3-2-2-7-2-3">
                <text:number>c)</text:number>
                <text:p text:style-name="al">Gebruiker/bewoner dient de geveltuin fatsoenlijk bij te houden zodat het bijdraagt aan een net straatbeeld. Denk aan het verwijderen van onkruid;</text:p>
              </text:list-item>
              <text:list-item text:style-override="id1-3-2-2-7-2-4">
                <text:number>d)</text:number>
                <text:p text:style-name="al">De gemeente blijft eigenaar van de grond. </text:p>
              </text:list-item>
              <text:list-item text:style-override="id1-3-2-2-7-2-5">
                <text:number>e)</text:number>
                <text:p text:style-name="al">Indien er niet wordt voldaan aan het onderhoud van de geveltuin mag de gemeente deze weghalen op kosten van de gebruiker;</text:p>
              </text:list-item>
            </text:list>
          </text:section>
          <text:section text:name="artikel_id1-3-2-2-8" text:style-name="artikel">
            <text:p text:style-name="artikel_kop_titel"><text:span text:style-name="artikel_kop_label">Artikel</text:span> <text:span text:style-name="artikel_kop_nr">8</text:span> Aansprakelijkheid:</text:p>
            <text:list text:style-name="id1-3-2-2-8-2">
              <text:list-item text:style-override="id1-3-2-2-8-2-1">
                <text:number>a)</text:number>
                <text:p text:style-name="al">De gebruiker/bewoner is verantwoordelijk voor eventuele kosten die ontstaan door de (aanleg) van de geveltuin;</text:p>
              </text:list-item>
              <text:list-item text:style-override="id1-3-2-2-8-2-2">
                <text:number>b)</text:number>
                <text:p text:style-name="al">De gemeente is niet aansprakelijk voor schade aan de geveltuin;</text:p>
              </text:list-item>
              <text:list-item text:style-override="id1-3-2-2-8-2-3">
                <text:number>c)</text:number>
                <text:p text:style-name="al">De gebruiker vrijwaart de gemeente van aanspraken van derden in geval van schade;</text:p>
              </text:list-item>
              <text:list-item text:style-override="id1-3-2-2-8-2-4">
                <text:number>d)</text:number>
                <text:p text:style-name="al">Wanneer de geveltuin wordt verwaarloosd zal de gemeente een gemeentelijk verzoek doen om de geveltuin terug te brengen naar de oorspronkelijke staat van het trottoir/weg op kosten van de gebruiker;</text:p>
              </text:list-item>
              <text:list-item text:style-override="id1-3-2-2-8-2-5">
                <text:number>e)</text:number>
                <text:p text:style-name="al">De gemeente is niet verantwoordelijk voor lichamelijk letsel veroorzaakt door een geveltuin;</text:p>
              </text:list-item>
              <text:list-item text:style-override="id1-3-2-2-8-2-6">
                <text:number>f)</text:number>
                <text:p text:style-name="al">De gemeente is niet verantwoordelijk voor eventueel struikelgevaar door verwaarlozing van de geveltuin;</text:p>
              </text:list-item>
              <text:list-item text:style-override="id1-3-2-2-8-2-7">
                <text:number>g)</text:number>
                <text:p text:style-name="al">In geval van een nieuwe gebruiker/beheerder dient de huidige gebruiker/beheerder van tevoren de gehele overdracht van onderhoud te waarborgen.</text:p>
              </text:list-item>
            </text:list>
          </text:section>
          <text:section text:name="artikel_id1-3-2-2-9" text:style-name="artikel">
            <text:p text:style-name="artikel_kop_titel"><text:span text:style-name="artikel_kop_label">Artikel</text:span> <text:span text:style-name="artikel_kop_nr">9</text:span> Beëindiging of overdracht van de geveltuin:</text:p>
            <text:list text:style-name="id1-3-2-2-9-2">
              <text:list-item text:style-override="id1-3-2-2-9-2-1">
                <text:number>a)</text:number>
                <text:p text:style-name="al">De gebruiker van de geveltuin dient aan de gemeente te melden als een geveltuin wordt verwijderd en/of overgedragen aan een nieuwe bewoner; </text:p>
              </text:list-item>
              <text:list-item text:style-override="id1-3-2-2-9-2-2">
                <text:number>b)</text:number>
                <text:p text:style-name="al">De weg/trottoirverharding dient in oorspronkelijke staat te worden gebracht in geval van beëindiging van de geveltuin. De aangebrachte grond dient door de houder van de geveltuin te worden verwijderd en afgevoerd en daarna dient straatzand te worden aangebracht en voldoende te worden verdicht voor dat de bestrating wordt aangebracht;</text:p>
              </text:list-item>
              <text:list-item text:style-override="id1-3-2-2-9-2-3">
                <text:number>c)</text:number>
                <text:p text:style-name="al">Indien de geveltuin niet meer aan de geldende regels voldoet, behoudt de gemeente het recht om deze op kosten van de gebruiker te verwijder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a)</text:number>
                <text:p text:style-name="al">Deze beleidsregels treden in werking na de eerste dag van bekenmaking;</text:p>
              </text:list-item>
              <text:list-item text:style-override="id1-3-2-2-10-2-2">
                <text:number>b)</text:number>
                <text:p text:style-name="al">Deze beleidsregels worden aangehaald als: ‘’Beleidsregels geveltuinen Hulst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46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6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6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TERMS.alternative">Beleidsregels geveltuinen Hulst 2024</meta:user-defined>
    <dc:language>nl</dc:language>
    <meta:user-defined meta:name="OVERHEIDop.locatietype/OVERHEIDop.gebiedsmarkering">Gemeente</meta:user-defined>
    <meta:user-defined meta:name="DC.title">Beleidsregels geveltuin Hulst 2023</meta:user-defined>
    <meta:user-defined meta:name="DCTERMS.W3CDTF/DCTERMS.available">2024-07-16</meta:user-defined>
    <meta:user-defined meta:name="DCTERMS.W3CDTF/OVERHEIDop.jaargang">2024</meta:user-defined>
    <meta:user-defined meta:name="OVERHEIDop.publicationIssue">307463</meta:user-defined>
    <meta:user-defined meta:name="OVERHEIDop.betreftRegeling">CVDR722457_1</meta:user-defined>
    <meta:user-defined meta:name="xs:date/OVERHEIDop.startdatum">2024-07-17</meta:user-defined>
    <meta:user-defined meta:name="OVERHEIDop.GmbID/DC.identifier">gmb-2024-307463</meta:user-defined>
    <meta:user-defined meta:name="OVERHEIDop.versieInformatie"/>
  </office:meta>
</office:document-meta>
</file>