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asbest, Helenaveenseweg 64, 5985NM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juli 2024 een sloopmelding ontvangen voor het saneren van asbest op de locatie Helenaveenseweg 64, 5985 NM Grashoek. De melding is geregistreerd onder zaaknummer Z2024-0000256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7461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46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46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567</meta:user-defined>
    <meta:user-defined meta:name="DCTERMS.abstract">Betreft: Melding op locatie Helenaveenseweg 64, 5985NM Grashoek</meta:user-defined>
    <dc:language>nl</dc:language>
    <meta:user-defined meta:name="OVERHEIDop.locatietype/OVERHEIDop.gebiedsmarkering">Vlak</meta:user-defined>
    <meta:user-defined meta:name="DC.title">Melding saneren asbest, Helenaveenseweg 64, 5985NM Grashoek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461</meta:user-defined>
    <meta:user-defined meta:name="OVERHEIDop.GmbID/DC.identifier">gmb-2024-307461</meta:user-defined>
    <meta:user-defined meta:name="OVERHEIDop.versieInformatie"/>
  </office:meta>
</office:document-meta>
</file>