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hal met kantoor aan Meerheide ongenummerd (kavel 9) in Eer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bouwen van een bedrijfshal met kantoor aan Meerheide ongenummerd (kavel 9) in Eersel  . Het kenmerk van de gemeente voor deze zaak is 0770522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7-2024 11:1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746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6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46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229</meta:user-defined>
    <meta:user-defined meta:name="DCTERMS.abstract">bouwen van een bedrijfshal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hal met kantoor aan Meerheide ongenummerd (kavel 9) in Eers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460</meta:user-defined>
    <meta:user-defined meta:name="OVERHEIDop.GmbID/DC.identifier">gmb-2024-307460</meta:user-defined>
    <meta:user-defined meta:name="OVERHEIDop.versieInformatie"/>
  </office:meta>
</office:document-meta>
</file>