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uitbreiding van de terrasvergunning aan Grote Markt 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geweigerd:</text:p>
            <text:p text:style-name="common-al">
            <text:span text:style-name="nadrukvet">Grote Markt 24, 4201 EB</text:span> (verzonden 5/7 ’24) </text:p>
            <text:p text:style-name="common-al">Weigering uitbreiding terrasvergunning voor een openbare inrichting, Grote Markt 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4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geweigerd voor uitbreiding van de terrasvergunning aan Grote Markt 24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457</meta:user-defined>
    <meta:user-defined meta:name="OVERHEIDop.GmbID/DC.identifier">gmb-2024-307457</meta:user-defined>
    <meta:user-defined meta:name="OVERHEIDop.versieInformatie"/>
  </office:meta>
</office:document-meta>
</file>