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Mariëngaard 81, 9202G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Mariëngaard 81, 9202GA Drachten, de aanleg van een uitrit, Z2024-00001337, datum bekendmaking: 11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45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5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5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37</meta:user-defined>
    <meta:user-defined meta:name="DCTERMS.abstract">Geweigerde omgevingsvergunning, Mariëngaard 81, 9202GA Drachten, de aanleg van een uitrit, zaaknummer: Z2024-00001337, datum bekendmaking: 11 juli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geweigerde omgevingsvergunning - de aanleg van een uitrit - Mariëngaard 81, 9202GA Drachten</meta:user-defined>
    <meta:user-defined meta:name="DCTERMS.W3CDTF/DCTERMS.available">2024-07-15</meta:user-defined>
    <meta:user-defined meta:name="DCTERMS.W3CDTF/OVERHEIDop.jaargang">2024</meta:user-defined>
    <meta:user-defined meta:name="OVERHEIDop.publicationIssue">307455</meta:user-defined>
    <meta:user-defined meta:name="OVERHEIDop.GmbID/DC.identifier">gmb-2024-307455</meta:user-defined>
    <meta:user-defined meta:name="OVERHEIDop.versieInformatie"/>
  </office:meta>
</office:document-meta>
</file>