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1894/2024/29782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umentnummer:</text:p>
                  </table:table-cell>
                  <table:table-cell table:style-name="entry" table:number-rows-spanned="1" table:number-columns-spanned="1">
                    <text:p text:style-name="table_al">1894/2024/298827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8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p text:style-name="al">Er naamgeving nodig is voor wat betreft de vindbaarheid voor nieuw te benoemen openbare ruimtes.</text:p>
            <text:p text:style-name="al">De naamgeving van een bestaande openbare ruimte dient te worden ingetrokken.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De naam <text:span text:style-name="nadrukvet">Koningsweide </text:span> toe te kennen aan de openbare ruimte in Koningslust</text:p>
              </text:list-item>
              <text:list-item text:style-override="id1-3-2-2-1-16-2">
                <text:number>2.</text:number>
                <text:p text:style-name="al">De naam <text:span text:style-name="nadrukvet">Catharinahof </text:span>in te trekken voor de doorgaande weg in Egchel</text:p>
              </text:list-item>
              <text:list-item text:style-override="id1-3-2-2-1-16-3">
                <text:number>3.</text:number>
                <text:p text:style-name="al">De naam <text:span text:style-name="nadrukvet">Hertstraat </text:span>toe te kennen aan de doorgaande weg in Egchel</text:p>
              </text:list-item>
              <text:list-item text:style-override="id1-3-2-2-1-16-4">
                <text:number>4.</text:number>
                <text:p text:style-name="al">De naam <text:span text:style-name="nadrukvet">Catharinahof </text:span>toe te kennen aan de lus met woningen in Egchel</text:p>
              </text:list-item>
              <text:list-item text:style-override="id1-3-2-2-1-16-5">
                <text:number>5.</text:number>
                <text:p text:style-name="al">De naam <text:span text:style-name="nadrukvet">Lankerthof</text:span> toe te kennen aan de lus aan de Lanterd in Egchel</text:p>
              </text:list-item>
            </text:list>
            <text:p text:style-name="al"/>
            <text:p text:style-name="al">Overeenkomstig de bij dit besluit horende situatietekeningen met de documentnummers 1894/2024/2983795 en documentnummer 1894/2024/2983749.</text:p>
            <text:p text:style-name="al">Panningen, 15 juli 2024</text:p>
            <text:p text:style-name="al"/>
            <text:p text:style-name="al">Burgemeester en wethouders van de gemeente Peel en Maas, namens dezen,</text:p>
            <text:p text:style-name="al">Leon Thelen BAG-beheerd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44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artikel 3 van de Wet basisregistratie adressen en gebouwen]|[1.0:c:BWBR0023466&amp;artikel=3&amp;g=2022-05-01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4-07-15</meta:user-defined>
    <meta:user-defined meta:name="OVERHEIDop.externeBijlage">Situatietekening Koningsweide Koningslust|exb-2024-27879</meta:user-defined>
    <meta:user-defined meta:name="OVERHEIDop.externeBijlage">Situatietekening Egchel|exb-2024-27880</meta:user-defined>
    <meta:user-defined meta:name="DCTERMS.W3CDTF/OVERHEIDop.jaargang">2024</meta:user-defined>
    <meta:user-defined meta:name="OVERHEIDop.publicationIssue">307449</meta:user-defined>
    <meta:user-defined meta:name="OVERHEIDop.GmbID/DC.identifier">gmb-2024-307449</meta:user-defined>
    <meta:user-defined meta:name="OVERHEIDop.versieInformatie"/>
  </office:meta>
</office:document-meta>
</file>