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Curlingstraat 15, 5022D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Curlingstraat 15, 5022DZ Tilburg</text:span>
          </text:p>
            <text:p text:style-name="common-al">De gemeente Tilburg heeft een Evenementenvergunning (art. 26 APV - categorie A) ontvangen. De gemeente geeft hiermee  toestemming voor Pasar Malam Asia op locatie Curlingstraat 15 (Ireen Wustbaan), 5022DZ Tilburg. Het besluit is geregistreerd onder Z2024-00001598.</text:p>
            <text:p text:style-name="common-al">Het evenement vindt plaats op:</text:p>
            <text:p text:style-name="common-al">16 augustus en 17 augustus van 13.00 uur tot 22.30 uur en 18 augustus van 12.00 uur tot 19.30 uur.</text:p>
            <text:list text:style-name="id1-3-2-1-1-5">
              <text:list-item text:style-override="id1-3-2-1-1-5-1">
                <text:number>•</text:number>
                <text:p text:style-name="al">Opbouw evenement: 12 tot en met 16 augustus van 08.30 uur tot 22.00 uur</text:p>
              </text:list-item>
              <text:list-item text:style-override="id1-3-2-1-1-5-2">
                <text:number>•</text:number>
                <text:p text:style-name="al">Afbouw evenement : 18 en 19 augustus van 08.30 uur tot 17.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44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4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4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8</meta:user-defined>
    <meta:user-defined meta:name="DCTERMS.abstract">Z2024-00001598 - Pasar Malam Asia</meta:user-defined>
    <dc:language>nl</dc:language>
    <meta:user-defined meta:name="OVERHEIDop.locatietype/OVERHEIDop.gebiedsmarkering">Punt</meta:user-defined>
    <meta:user-defined meta:name="DC.title">Besluit Evenementenvergunning  (art. 26 APV - categorie A), Curlingstraat 15, 5022DZ Tilburg</meta:user-defined>
    <meta:user-defined meta:name="DCTERMS.W3CDTF/DCTERMS.available">2024-07-15</meta:user-defined>
    <meta:user-defined meta:name="DCTERMS.W3CDTF/OVERHEIDop.jaargang">2024</meta:user-defined>
    <meta:user-defined meta:name="OVERHEIDop.publicationIssue">307444</meta:user-defined>
    <meta:user-defined meta:name="OVERHEIDop.GmbID/DC.identifier">gmb-2024-307444</meta:user-defined>
    <meta:user-defined meta:name="OVERHEIDop.versieInformatie"/>
  </office:meta>
</office:document-meta>
</file>