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schuur aan de voorzijde van de woning, Priemstraat 40, 1825 K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emstraat 40, 1825 KJ Alkmaar<text:span text:style-name="nadrukvet">; </text:span>het verbouwen van een schuur aan de voorzijde van de woning</text:p>
            <text:p text:style-name="common-al">
            
          </text:p>
            <text:p text:style-name="common-al">Datum ontvangst: 11-07-2024</text:p>
            <text:p text:style-name="common-al">Zaaknummer: 00007465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44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4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4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6506</meta:user-defined>
    <dc:language>nl</dc:language>
    <meta:user-defined meta:name="OVERHEIDop.locatietype/OVERHEIDop.gebiedsmarkering">Punt</meta:user-defined>
    <meta:user-defined meta:name="DC.title">Omgevingsvergunning aangevraagd: het verbouwen van een schuur aan de voorzijde van de woning, Priemstraat 40, 1825 KJ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41</meta:user-defined>
    <meta:user-defined meta:name="OVERHEIDop.GmbID/DC.identifier">gmb-2024-307441</meta:user-defined>
    <meta:user-defined meta:name="OVERHEIDop.versieInformatie"/>
  </office:meta>
</office:document-meta>
</file>