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tenmakersstraat 64, 1506 TG Zaandam - technische bouwactiviteit - het bouwen van een aan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891 - technische bouwactiviteit - het bouwen van een aanbouw met dakterras op de locatie Botenmakersstraat 64, 1506 TG Zaandam</text:p>
            <text:p text:style-name="common-al">Aanvraag ontvangen: 30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43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91</meta:user-defined>
    <dc:language>nl</dc:language>
    <meta:user-defined meta:name="OVERHEIDop.locatietype/OVERHEIDop.gebiedsmarkering">Punt</meta:user-defined>
    <meta:user-defined meta:name="DC.title">Aanvraag omgevingsvergunning - Botenmakersstraat 64, 1506 TG Zaandam - technische bouwactiviteit - het bouwen van een aanbouw met dakterras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32</meta:user-defined>
    <meta:user-defined meta:name="OVERHEIDop.GmbID/DC.identifier">gmb-2024-307432</meta:user-defined>
    <meta:user-defined meta:name="OVERHEIDop.versieInformatie"/>
  </office:meta>
</office:document-meta>
</file>