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Bouwen van twee woningen, Provincialeweg 5A, 3641RS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eft de gemeente een aanvraag ontvangen voor een omgevingsvergunning op het adres Provincialeweg 5A, 3641RS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Bouwen van twee woningen. De gemeente heeft op 11 jul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5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37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742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2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2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767</meta:user-defined>
    <dc:language>nl</dc:language>
    <meta:user-defined meta:name="OVERHEIDop.locatietype/OVERHEIDop.gebiedsmarkering">Punt</meta:user-defined>
    <meta:user-defined meta:name="DC.title">Kennisgeving verlenging beslistermijn voor Bouwen van twee woningen, Provincialeweg 5A, 3641RS Mijdrech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428</meta:user-defined>
    <meta:user-defined meta:name="OVERHEIDop.GmbID/DC.identifier">gmb-2024-307428</meta:user-defined>
    <meta:user-defined meta:name="OVERHEIDop.versieInformatie"/>
  </office:meta>
</office:document-meta>
</file>