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50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aanvraag omgevingsvergunning ontvangen.</text:p>
            <text:p text:style-name="common-al">Het betreft een aanvraag op locatie Maastrichterweg 150, 5556VA Valkenswaard met omschrijving "realiseren mestbassin" en zaaknummer <text:span text:style-name="nadrukvet">86512</text:span>.</text:p>
            <text:p text:style-name="common-al">De zaak is geregistreerd onder nummer 86512 en is aangevraagd voor de volgende onderdelen: Bouwen,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742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512</meta:user-defined>
    <meta:user-defined meta:name="DCTERMS.abstract">realiseren mestbassin Maastrichterweg 150</meta:user-defined>
    <dc:language>nl</dc:language>
    <meta:user-defined meta:name="OVERHEIDop.locatietype/OVERHEIDop.gebiedsmarkering">Punt</meta:user-defined>
    <meta:user-defined meta:name="DC.title">Ingediende aanvraag omgevingsvergunning Maastrichterweg 150, 5556VA Valkenswa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25</meta:user-defined>
    <meta:user-defined meta:name="OVERHEIDop.GmbID/DC.identifier">gmb-2024-307425</meta:user-defined>
    <meta:user-defined meta:name="OVERHEIDop.versieInformatie"/>
  </office:meta>
</office:document-meta>
</file>