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uitbreiden/verbouwen bijgebouw - Peansterdyk 4, 8497NL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eansterdyk 4, 8497NL Goëngahuizen, uitbreiden/verbouwen bijgebouw, Z2024-00001353, datum bekendmaking: 11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42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2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3</meta:user-defined>
    <meta:user-defined meta:name="DCTERMS.abstract">Verleende omgevingsvergunning, Peansterdyk 4, 8497NL Goëngahuizen, uitbreiden/verbouwen bijgebouw, zaaknummer: Z2024-00001353, datum bekendmaking: 11 juli 2024</meta:user-defined>
    <dc:language>nl</dc:language>
    <meta:user-defined meta:name="OVERHEIDop.locatietype/OVERHEIDop.gebiedsmarkering">Vlak</meta:user-defined>
    <meta:user-defined meta:name="DC.title">Gemeente Smallingerland - verlening omgevingsvergunning - uitbreiden/verbouwen bijgebouw - Peansterdyk 4, 8497NL Goëngahuizen</meta:user-defined>
    <meta:user-defined meta:name="DCTERMS.W3CDTF/DCTERMS.available">2024-07-15</meta:user-defined>
    <meta:user-defined meta:name="DCTERMS.W3CDTF/OVERHEIDop.jaargang">2024</meta:user-defined>
    <meta:user-defined meta:name="OVERHEIDop.publicationIssue">307422</meta:user-defined>
    <meta:user-defined meta:name="OVERHEIDop.GmbID/DC.identifier">gmb-2024-307422</meta:user-defined>
    <meta:user-defined meta:name="OVERHEIDop.versieInformatie"/>
  </office:meta>
</office:document-meta>
</file>