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overkapping in de tuin, Dirk Abbesteelaan 45 1785G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irk Abbesteelaan 45 1785GM Den Helder, realiseren van een overkapping in de tuin</text:p>
            <text:p text:style-name="common-al">Datum ontvangst: 10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742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49</meta:user-defined>
    <meta:user-defined meta:name="DCTERMS.abstract">realiseren van een overkapping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overkapping in de tuin, Dirk Abbesteelaan 45 1785GM Den Held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20</meta:user-defined>
    <meta:user-defined meta:name="OVERHEIDop.GmbID/DC.identifier">gmb-2024-307420</meta:user-defined>
    <meta:user-defined meta:name="OVERHEIDop.versieInformatie"/>
  </office:meta>
</office:document-meta>
</file>