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koon 6 te Oostzaan, DSO nummer 2024052600030, zaaknummer ODIJ-Z-24-1420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Oostzaan. De melding is gedaan voor de activiteit gesloten bodemenergiesysteem op de locatie Skoon 6 te Oostzaa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741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Skoon 6 te Oostzaan, DSO nummer 2024052600030, zaaknummer ODIJ-Z-24-142048</meta:user-defined>
    <meta:user-defined meta:name="DCTERMS.W3CDTF/DCTERMS.available">2024-07-15</meta:user-defined>
    <meta:user-defined meta:name="DCTERMS.W3CDTF/OVERHEIDop.jaargang">2024</meta:user-defined>
    <meta:user-defined meta:name="OVERHEIDop.publicationIssue">307415</meta:user-defined>
    <meta:user-defined meta:name="OVERHEIDop.GmbID/DC.identifier">gmb-2024-307415</meta:user-defined>
    <meta:user-defined meta:name="OVERHEIDop.versieInformatie"/>
  </office:meta>
</office:document-meta>
</file>