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ruchtengaard 87-99 en 2b-2e te Doorn Ingetekende geometrie, vervangen en isoleren dak  (RX2024-00001399, 11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ruchtengaard 87-99 en 2b-2e te Doorn Ingetekende geometrie, vervangen en isoleren dak  (RX2024-00001399, 11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41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1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99</meta:user-defined>
    <meta:user-defined meta:name="DCTERMS.abstract">Vruchtengaard 87-99 en 2b-2e te Doorn Ingetekende geometrie, vervangen en isoleren dak  (RX2024-00001399, 11 juli 2024)</meta:user-defined>
    <dc:language>nl</dc:language>
    <meta:user-defined meta:name="OVERHEIDop.locatietype/OVERHEIDop.gebiedsmarkering">Vlak</meta:user-defined>
    <meta:user-defined meta:name="DC.title">Gemeente Utrechtse Heuvelrug, verleende omgevingsvergunning - Vruchtengaard 87-99 en 2b-2e te Doorn Ingetekende geometrie, vervangen en isoleren dak  (RX2024-00001399, 11 juli 2024)</meta:user-defined>
    <meta:user-defined meta:name="DCTERMS.W3CDTF/DCTERMS.available">2024-07-15</meta:user-defined>
    <meta:user-defined meta:name="DCTERMS.W3CDTF/OVERHEIDop.jaargang">2024</meta:user-defined>
    <meta:user-defined meta:name="OVERHEIDop.publicationIssue">307414</meta:user-defined>
    <meta:user-defined meta:name="OVERHEIDop.GmbID/DC.identifier">gmb-2024-307414</meta:user-defined>
    <meta:user-defined meta:name="OVERHEIDop.versieInformatie"/>
  </office:meta>
</office:document-meta>
</file>