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34</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34, 5331 BG, Kerkdriel.</text:p>
            <text:p text:style-name="common-al">De verleende vergunning is verzonden op 8 juli 2024 en heeft betrekking op het organiseren van extra horeca-activiteiten op gemeentegrond gelegen voor café Babbels, Mgr. Zwijsenplein 32 en voor Mgr. Zwijsenplein 34 en aan de overzijde van café Babbels tijdens kermis Kerkdriel. Het evenement mag gehouden worden binnen de volgende tijden: 13 juli 2024; van 14.00 uur tot 02.00 uur de volgende dag; eindtijd muziek 01.45 uur; 14 juli 2024; van 14.00 uur tot 02.00 uur de volgende dag; eindtijd muziek 01.45 uur; 15 juli 2024: van 14.00 uur tot 02.00 uur de volgende dag; eindtijd muziek 01.45 uur; 16 juli 2024: van 14.00 uur tot 0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4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Mgr. Zwijsenplein 34</meta:user-defined>
    <meta:user-defined meta:name="DCTERMS.W3CDTF/DCTERMS.available">2024-07-18</meta:user-defined>
    <meta:user-defined meta:name="DCTERMS.W3CDTF/OVERHEIDop.jaargang">2024</meta:user-defined>
    <meta:user-defined meta:name="OVERHEIDop.publicationIssue">307411</meta:user-defined>
    <meta:user-defined meta:name="OVERHEIDop.GmbID/DC.identifier">gmb-2024-307411</meta:user-defined>
    <meta:user-defined meta:name="OVERHEIDop.versieInformatie"/>
  </office:meta>
</office:document-meta>
</file>