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lacis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lacis 1, 4207 GM</text:span> (verzonden 10/7 ’24) </text:p>
            <text:p text:style-name="common-al">Exploitatievergunning voor een openbare inrichting met bijbehorend terras, Glacis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74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lacis 1 te Gorin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407</meta:user-defined>
    <meta:user-defined meta:name="OVERHEIDop.GmbID/DC.identifier">gmb-2024-307407</meta:user-defined>
    <meta:user-defined meta:name="OVERHEIDop.versieInformatie"/>
  </office:meta>
</office:document-meta>
</file>