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rommelmarkt op 12 oktober 2024 aan Kennelweg 1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
              <text:span text:style-name="nadrukvet">Kennelweg 14, 4205 ZR</text:span> (verzonden 5/7 ’24) </text:span>
          </text:p>
            <text:p text:style-name="common-al">Evenementenvergunning rommelmarkt op 12 oktober 2024, locatie Kennelweg 1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740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0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0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rommelmarkt op 12 oktober 2024 aan Kennelweg 14 te Gorinche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7401</meta:user-defined>
    <meta:user-defined meta:name="OVERHEIDop.GmbID/DC.identifier">gmb-2024-307401</meta:user-defined>
    <meta:user-defined meta:name="OVERHEIDop.versieInformatie"/>
  </office:meta>
</office:document-meta>
</file>