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AFWIJKEN EN MONUMENT – TAALSTRAAT 4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Taalstraat 47 Vught, uitbreiding bedrijfswoning, Z23- 271679.</text:p>
            <text:p text:style-name="last-al">De vergunning is verzonden op 11 juli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73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AFWIJKEN EN MONUMENT – TAALSTRAAT 47 VUGHT</meta:user-defined>
    <meta:user-defined meta:name="DCTERMS.W3CDTF/DCTERMS.available">2024-07-17</meta:user-defined>
    <meta:user-defined meta:name="DCTERMS.W3CDTF/OVERHEIDop.jaargang">2024</meta:user-defined>
    <meta:user-defined meta:name="OVERHEIDop.publicationIssue">307399</meta:user-defined>
    <meta:user-defined meta:name="OVERHEIDop.GmbID/DC.identifier">gmb-2024-307399</meta:user-defined>
    <meta:user-defined meta:name="OVERHEIDop.versieInformatie"/>
  </office:meta>
</office:document-meta>
</file>