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ing subsidieplafond voor de Subsidieregeling Professionele Kunsten Breda 2025-2028, deelplafond Visuele kunst en vormg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juli 2024 het Subsidieplafond voor de Subsidieregeling Professionele Kunsten Breda 2025-2028, deelplafond Visuele kunst en vormgeving hebben verlaagd met € 100.000,-. Het subsidieplafond bedraagt hierdoor € 260.000,-. </text:p>
            <text:p text:style-name="al"/>
            <text:p text:style-name="al">De verdeling van de bij dit subsidieplafond vastgestelde middelen gebeurt zoals opgenomen in artikel 11 van de Subsidieregeling Professionele Kunsten Breda 2025-2028.</text:p>
            <text:p text:style-name="al"/>
            <text:p text:style-name="al">
            <text:span text:style-name="nadrukvet">Inwerkingtreding</text:span>
          </text:p>
            <text:p text:style-name="al">Het Subsidieplafond voor de Subsidieregeling Professionele Kunsten Breda 2025-2028, deelplafond Visuele kunst en vormgeving wordt van kracht met ingang van de dag na deze bekendmaking. Aanvragen kunnen worden ingediend zoals opgenomen in artikel 8 van de Subsidieregeling Professionele Kunsten Breda 2025-2028.</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 </text:p>
            <text:p text:style-name="al">• naam, adres, telefoonnummer en e-mailadres; </text:p>
            <text:p text:style-name="al">• de datum waarop het bezwaarschrift wordt ingediend; </text:p>
            <text:p text:style-name="al">• een omschrijving van het besluit waartegen bezwaar wordt gemaakt (nummer Gemeenteblad); </text:p>
            <text:p text:style-name="al">• de redenen waarom bezwaar wordt gemaakt. </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laging subsidieplafond voor de Subsidieregeling Professionele Kunsten Breda 2025-2028, deelplafond Visuele kunst en vormgeving</meta:user-defined>
    <meta:user-defined meta:name="DCTERMS.W3CDTF/DCTERMS.available">2024-07-15</meta:user-defined>
    <meta:user-defined meta:name="DCTERMS.W3CDTF/OVERHEIDop.jaargang">2024</meta:user-defined>
    <meta:user-defined meta:name="OVERHEIDop.publicationIssue">307397</meta:user-defined>
    <meta:user-defined meta:name="OVERHEIDop.GmbID/DC.identifier">gmb-2024-307397</meta:user-defined>
    <meta:user-defined meta:name="OVERHEIDop.versieInformatie"/>
  </office:meta>
</office:document-meta>
</file>