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andelen in strijd met regels ruimtelijke ordening’ voor het realiseren van tijdelijke personeelshuisvesting op het perceel Havenweg 64 te Vlieland. </text:p>
      <text:section text:name="zakelijke-mededeling_id1-3-2" text:style-name="zakelijke-mededeling">
        <text:section text:name="zakelijke-mededeling-tekst_id1-3-2-1" text:style-name="zakelijke-mededeling-tekst">
          <text:section text:name="tekst_id1-3-2-1-1" text:style-name="tekst">
            <text:p text:style-name="common-al">De gemeente Vlieland heeft een nieuwe aanvraag voor een omgevingsvergunning ontvangen voor het onderdeel ‘handelen in strijd met regels ruimtelijke ordening’ voor het realiseren van tijdelijke personeelshuisvesting op het perceel Havenweg 64 te Vlieland.</text:p>
            <text:p text:style-name="common-al">
            <text:span text:style-name="nadrukvet">Waarom publiceert </text:span>
            <text:span text:style-name="nadrukvet">de gemeente Vlieland d</text:span>
            <text:span text:style-name="nadrukvet">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10 juli 2024. De gemeente Vlieland neemt daarover waarschijnlijk binnen 8 weken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6-11747818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07396</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96</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96</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Aanvraag voor ‘handelen in strijd met regels ruimtelijke ordening’ voor het realiseren van tijdelijke personeelshuisvesting op het perceel Havenweg 64 te Vlieland</meta:user-defined>
    <dc:language>nl</dc:language>
    <meta:user-defined meta:name="OVERHEIDop.locatietype/OVERHEIDop.gebiedsmarkering">Adres</meta:user-defined>
    <meta:user-defined meta:name="DC.title">Aanvraag voor ‘handelen in strijd met regels ruimtelijke ordening’ voor het realiseren van tijdelijke personeelshuisvesting op het perceel Havenweg 64 te Vlieland.</meta:user-defined>
    <meta:user-defined meta:name="DCTERMS.W3CDTF/DCTERMS.available">2024-07-15</meta:user-defined>
    <meta:user-defined meta:name="DCTERMS.W3CDTF/OVERHEIDop.jaargang">2024</meta:user-defined>
    <meta:user-defined meta:name="OVERHEIDop.publicationIssue">307396</meta:user-defined>
    <meta:user-defined meta:name="OVERHEIDop.GmbID/DC.identifier">gmb-2024-307396</meta:user-defined>
    <meta:user-defined meta:name="OVERHEIDop.versieInformatie"/>
  </office:meta>
</office:document-meta>
</file>