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everdinkweg 9, 7107AT Winterswijk Kotten perceel D 1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Agrarisch naar Natuur aan Sieverdinkweg 9, 7107AT Winterswijk Kotten perceel D 10055</text:span>
          </text:p>
            <text:p text:style-name="common-al">De gemeente Winterswijk heeft een aanvraag voor een omgevingsvergunning ontvangen. De vergunning is aangevraagd voor het Wijzigen van een bestemming Agrarisch naar Natuur aan Sieverdinkweg 9, 7107AT Winterswijk Kotten perceel D 1005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39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81</meta:user-defined>
    <meta:user-defined meta:name="DCTERMS.abstract">Betreft: aanvraag op locatie Sieverdinkweg 9, 7107AT Winterswijk Kotten perceel D 10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Sieverdinkweg 9, 7107AT Winterswijk Kotten perceel D 10055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90</meta:user-defined>
    <meta:user-defined meta:name="OVERHEIDop.GmbID/DC.identifier">gmb-2024-307390</meta:user-defined>
    <meta:user-defined meta:name="OVERHEIDop.versieInformatie"/>
  </office:meta>
</office:document-meta>
</file>