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egulier (Verleend), A2 Het vonderen - Kerensheide divers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kappen van bomen ten behoeve van verbreding A2 knooppunt Vonderen - Kerensheide</text:p>
            <text:p text:style-name="common-al">
            <text:span text:style-name="nadrukvet">Locatie: </text:span>A2 Het vonderen - Kerensheide diverse locaties</text:p>
            <text:p text:style-name="common-al">
            <text:span text:style-name="nadrukvet">Datum besluit:</text:span> 8 juli 2024, <text:span text:style-name="nadrukvet">Verzenddatum:</text:span> 17 juli 2024</text:p>
            <text:p text:style-name="common-al">
            <text:span text:style-name="nadrukvet">Kenmerk : </text:span>2024-00001125</text:p>
            <text:p text:style-name="common-al">Rijkswaterstaat voert het project wegverbreding A2 Het Vonderen – Kerensheide uit.</text:p>
            <text:p text:style-name="common-al">Voor de uitvoering van dit project is een besluit nodig.</text:p>
            <text:p text:style-name="common-al">
            <text:span text:style-name="nadrukvet">Welk besluit is genomen en ligt ter inzage?</text:span>
          </text:p>
            <text:p text:style-name="common-al">Voor de uitvoering van het Tracébesluit Structurele verbreding A2 Het Vonderen - Kerensheide is onderstaand besluit genomen.</text:p>
            <text:p text:style-name="common-al">Gemeente Sittard-Geleen</text:p>
            <text:p text:style-name="common-al">- Omgevingsvergunning voor het vellen van houtopstand te Sittard-Geleen (zaaknummer 2024-00001125)</text:p>
            <text:p text:style-name="common-al">Het besluit is op 17 juli 2024 aan Boskalis Nederland B.V. bekendgemaakt</text:p>
            <text:p text:style-name="common-al">
            <text:span text:style-name="nadrukvet">Waar en wanneer kunt u de stukken inzien? </text:span>
          </text:p>
            <text:p text:style-name="common-al">Op het besluit is de coördinatieregeling van de Algemene wet bestuursrecht (afdeling 3.5) van toepassing. Dit volgt uit de Omgevingswet (artikel 5.45 lid 2 en artikel 16.7). De minister van Infrastructuur en Waterstaat heeft de voorbereiding van het besluit gecoördineerd. De reguliere voorbereidingsprocedure (afdeling 4.1 van de Algemene wet bestuursrecht) is toegepast.</text:p>
            <text:p text:style-name="common-al">U kunt het besluit en de bijbehorende stukken op afspraak inzien op het Stadhuis, Markt 1, 6161GE te Geleen, met ingang van 18 juli tot en met 28 augustus 2024. Voor meer informatie kunt u contact opnemen met de Gemeente Sittard-Geleen via balievergunningen@sittard-geleen.nl of telefonisch 14-046.</text:p>
            <text:p text:style-name="common-al">De stukken zijn ook te raadplegen op de website van Rijkswaterstaat: <text:a xlink:href="https://open.rijkswaterstaat.nl/ter-inzage/vergunningen/" xlink:type="simple">Vergunningen - Rijkswaterstaat Publicatie Platform</text:a>.</text:p>
            <text:p text:style-name="common-al"/>
            <text:p text:style-name="common-al">
            <text:span text:style-name="nadrukvet">Hoe kunt u bezwaar maken?</text:span>
          </text:p>
            <text:p text:style-name="common-al">Op grond van de Algemene wet bestuursrecht kunnen belanghebbenden bezwaar maken tegen het besluit. Dit kan van 18 juli 2024 tot en met 28 augustus 2024. Het bezwaarschrift moet worden gericht aan de minister van Infrastructuur en Waterstaat en verstuurd worden naar:</text:p>
            <text:p text:style-name="common-al">Rijkswaterstaat Corporate Dienst</text:p>
            <text:p text:style-name="common-al">T.a.v. het afdelingshoofd BJV Projectadvisering, Postbus 2232, 3500 GE Utrecht</text:p>
            <text:p text:style-name="common-al"/>
            <text:p text:style-name="common-al">Het bezwaarschrift dient te zijn ondertekend en ten minste het volgende te bevatten:</text:p>
            <text:p text:style-name="common-al">• de naam en het adres van de indiener;</text:p>
            <text:p text:style-name="common-al">• de datum;</text:p>
            <text:p text:style-name="common-al">• een omschrijving van het besluit waartegen het bezwaar is gericht (kopie bijvoegen), en;</text:p>
            <text:p text:style-name="common-al">• een opgave van de redenen waarom men zich met het besluit niet kan verenigen (motivering).</text:p>
            <text:p text:style-name="common-al">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text:a xlink:href="https://loket.raadvanstate.nl/digitaal-loket/" xlink:type="simple">https://loket.raadvanstate.nl/digitaal-loket/</text:a>.</text:p>
            <text:p text:style-name="common-al">Het verzoek dient te zijn ondertekend en dient ten minste het volgende te bevatten:</text:p>
            <text:p text:style-name="common-al">• naam en het adres van de indiener;</text:p>
            <text:p text:style-name="common-al">• de datum;</text:p>
            <text:p text:style-name="common-al">• een omschrijving van het besluit waartegen het bezwaar is gericht (kopie bijvoegen);</text:p>
            <text:p text:style-name="common-al">• de motivering van het verzoek, en;</text:p>
            <text:p text:style-name="common-al">• een afschrift van het bezwaarschrift.</text:p>
            <text:p text:style-name="common-al">Voor het indienen van een verzoek om een voorlopige voorziening is griffierecht verschuldigd.</text:p>
            <text:p text:style-name="common-al"/>
            <text:p text:style-name="common-al">
            <text:span text:style-name="nadrukvet">Meer informatie?</text:span>
          </text:p>
            <text:p text:style-name="common-al">Voor meer informatie over dit besluit kunt u contact opnemen met Gemeente Sittard-Geleen via balievergunningen@sittard-geleen.nl of telefonisch 14-0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738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8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1125</meta:user-defined>
    <meta:user-defined meta:name="DCTERMS.abstract">Betreft : beschikking op aanvraag op locatie A2 Het vonderen - Kerensheide diverse locaties</meta:user-defined>
    <dc:language>nl</dc:language>
    <meta:user-defined meta:name="OVERHEIDop.locatietype/OVERHEIDop.gebiedsmarkering">Vlak</meta:user-defined>
    <meta:user-defined meta:name="OVERHEIDop.locatietype/OVERHEIDop.gebiedsmarkering">Vlak</meta:user-defined>
    <meta:user-defined meta:name="DC.title">Kennisgeving besluit op omgevingsvergunning regulier (Verleend), A2 Het vonderen - Kerensheide diverse locaties</meta:user-defined>
    <meta:user-defined meta:name="DCTERMS.W3CDTF/DCTERMS.available">2024-07-18</meta:user-defined>
    <meta:user-defined meta:name="DCTERMS.W3CDTF/OVERHEIDop.jaargang">2024</meta:user-defined>
    <meta:user-defined meta:name="OVERHEIDop.publicationIssue">307385</meta:user-defined>
    <meta:user-defined meta:name="OVERHEIDop.GmbID/DC.identifier">gmb-2024-307385</meta:user-defined>
    <meta:user-defined meta:name="OVERHEIDop.versieInformatie"/>
  </office:meta>
</office:document-meta>
</file>