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een gehandicaptenparkeerplaats op kenteken op het Europlein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en bewoner aan het Europlein te Maasbracht een aanvraag heeft ingediend voor een  gehandicaptenparkeerplaats op kenteken;</text:p>
            <text:p text:style-name="common-al">dat de aanvrager in het bezit is van een geldige gehandicaptenkaart voor bestuurders, een rijbewijs en een voertuig;</text:p>
            <text:p text:style-name="common-al">dat betreffende bewoner niet beschikt over een parkeerplaats op eigen terrein;</text:p>
            <text:p text:style-name="common-al">dat betreffende bewoner niet in staat is een parkeerplaats op eigen terrein te realiseren; </text:p>
            <text:p text:style-name="common-al">dat het instellen van een gehandicaptenparkeerplaats op kenteken bijdraagt aan de veiligheid en bescherming van bewoners met een lichamelijke beperking;</text:p>
            <text:p text:style-name="common-al">dat de bestaande gehandicaptenparkeerplaats hiervoor wordt toegewezen;</text:p>
            <text:p text:style-name="common-al">dat er meerdere mensen gebruik maken van de gehandicaptenparkeerplaats aan het Europlein;</text:p>
            <text:p text:style-name="common-al">dat er daarom nog een nieuwe algemene gehandicaptenparkeerplaats wordt aangewezen aan het Europlein;</text:p>
            <text:p text:style-name="common-al">dat het aanwijzen van een gehandicaptenparkeerplaats geen negatieve invloed op de parkeerdruk heef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het Europlein in beheer is van de gemeente Maasgouw;</text:p>
            <text:p text:style-name="common-al"/>
            <text:p text:style-name="common-al"/>
            <text:p text:style-name="common-al"/>
            <text:p text:style-name="common-al">
            <text:span text:style-name="nadrukvet">B e s l u i t e n:</text:span>
          </text:p>
            <text:list text:style-name="id1-3-2-1-1-25">
              <text:list-item text:style-override="id1-3-2-1-1-25-1">
                <text:number>1.</text:number>
                <text:p text:style-name="al">Door plaatsing van het bord E6 van bijlage 1 van het Reglement verkeersregels en verkeerstekens 1990, de parkeerplaats bij het Europlein aan te wijzen als gehandicaptenparkeerplaats op kenteken.</text:p>
              </text:list-item>
              <text:list-item text:style-override="id1-3-2-1-1-25-2">
                <text:number>2.</text:number>
                <text:p text:style-name="al">Door plaatsing van een onderbord met daarop het kenteken van aanvrager bij de bestaande gehandicaptenparkeerplaats aan het Europlein, de parkeerplaats bij het Europlein aan te wijzen als gehandicaptenparkeerplaats op kenteken.</text:p>
              </text:list-item>
            </text:list>
            <text:p text:style-name="common-al"/>
            <text:p text:style-name="common-al">Maasbracht,  4 juli 2024</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73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Gehandicaptenparkeerplaats - Europlein Maasbracht</meta:user-defined>
    <meta:user-defined meta:name="OVERHEIDvb.referentienummer">Z/24/12967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GEMEENTE MAASGOUW</meta:user-defined>
    <meta:user-defined meta:name="DCTERMS.W3CDTF/DCTERMS.available">2024-07-15</meta:user-defined>
    <meta:user-defined meta:name="OVERHEIDop.externeBijlage">Verkeersplan|exb-2024-27872</meta:user-defined>
    <meta:user-defined meta:name="DCTERMS.W3CDTF/OVERHEIDop.jaargang">2024</meta:user-defined>
    <meta:user-defined meta:name="OVERHEIDop.publicationIssue">307375</meta:user-defined>
    <meta:user-defined meta:name="OVERHEIDop.GmbID/DC.identifier">gmb-2024-307375</meta:user-defined>
    <meta:user-defined meta:name="OVERHEIDop.versieInformatie"/>
  </office:meta>
</office:document-meta>
</file>