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wijzigen van de gevels en het bouwen van een fietsenberging  aan Schoenmakersstraat 8, 8601 WC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Schoenmakersstraat 8, 8601 WC Sneek CLZ-00006056 het wijzigen van de gevels en het bouwen van een fietsenberging  (30-05-2024)</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37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7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7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56</meta:user-defined>
    <meta:user-defined meta:name="DCTERMS.abstract">Verlengen beslistermijn aanvraag omgevingsvergunning voor het wijzigen van de gevels en het bouwen van een fietsenberging  aan Schoenmakersstraat 8, 8601 WC Sneek</meta:user-defined>
    <dc:language>nl</dc:language>
    <meta:user-defined meta:name="OVERHEIDop.locatietype/OVERHEIDop.gebiedsmarkering">Vlak</meta:user-defined>
    <meta:user-defined meta:name="DC.title">Verlengen beslistermijn aanvraag omgevingsvergunning voor het wijzigen van de gevels en het bouwen van een fietsenberging  aan Schoenmakersstraat 8, 8601 WC Sneek</meta:user-defined>
    <meta:user-defined meta:name="DCTERMS.W3CDTF/DCTERMS.available">2024-07-15</meta:user-defined>
    <meta:user-defined meta:name="DCTERMS.W3CDTF/OVERHEIDop.jaargang">2024</meta:user-defined>
    <meta:user-defined meta:name="OVERHEIDop.publicationIssue">307373</meta:user-defined>
    <meta:user-defined meta:name="OVERHEIDop.GmbID/DC.identifier">gmb-2024-307373</meta:user-defined>
    <meta:user-defined meta:name="OVERHEIDop.versieInformatie"/>
  </office:meta>
</office:document-meta>
</file>