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plagwerkzaamheden op de locatie Natuurgebied Lampenbroek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4</text:p>
            <text:p text:style-name="common-al">Kenmerk: Z2024-000010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737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9</meta:user-defined>
    <meta:user-defined meta:name="DCTERMS.abstract">Natuurgebied Lampenbroek,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voeren van plagwerkzaamheden op de locatie Natuurgebied Lampenbroek, Klarenbee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72</meta:user-defined>
    <meta:user-defined meta:name="OVERHEIDop.GmbID/DC.identifier">gmb-2024-307372</meta:user-defined>
    <meta:user-defined meta:name="OVERHEIDop.versieInformatie"/>
  </office:meta>
</office:document-meta>
</file>